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AGO_2024" table:style-name="ta1">
        <table:shapes>
          <draw:frame draw:z-index="1" draw:id="id0" draw:style-name="a0" draw:name="Figuras 1" svg:x="0.42587in" svg:y="0.13542in" svg:width="0.89583in" svg:height="0.86531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RIBUNAL REGIONAL ELEITORAL DO ESTADO DE SAO PAULO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ECRETARIA DE ADMINISTRAÇAO DE MATERIAL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COMISSÃO DE CONTRATAÇÕES</text:p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5">
            <text:p>REGISTRO DE EMPRESAS SANCIONADAS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">
            <text:p>PENALIDADES APLICADAS PELO TRIBUNAL REGIONAL ELEITORAL DO ESTADO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16">
            <text:p>JANEIRO A AGOSTO DE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ITEM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RAZAO SOCIAL - NOME EMPRESARIAL</text:p>
          </table:table-cell>
          <table:table-cell office:value-type="string" table:style-name="ce6">
            <text:p>Nº DO PROCESSO</text:p>
          </table:table-cell>
          <table:table-cell office:value-type="string" table:style-name="ce6">
            <text:p>PENALIDAD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DESCRITIV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ORIGEM – processo de contratação (DL, IL, pregão, concorrência, tomada de preços etc)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BS</text:p>
          </table:table-cell>
          <table:table-cell table:number-columns-repeated="16372" table:style-name="ce4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10.525.127/0001-88</text:p>
          </table:table-cell>
          <table:table-cell office:value-type="string" table:style-name="ce10">
            <text:p>JULEAN DECORAÇÕES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13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Privação nos pedidos de empenhamento causada pela ausência de regularidade fiscal, e inexecução do objeto, conforme a Cláusula XXVII, item 1, alínea "f "do edital, combinada com o artigo 7º da Lei n. 10.520/2002.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4-12-03T00:00:00" table:style-name="ce11">
            <text:p>03/12/2024</text:p>
          </table:table-cell>
          <table:table-cell office:value-type="string" table:style-name="ce9">
            <text:p>Pregão Eletrônico 25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10.525.127/0001-88</text:p>
          </table:table-cell>
          <table:table-cell office:value-type="string" table:style-name="ce10">
            <text:p>JULEAN DECORAÇÕES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8">
            <text:p>Advertência - Lei nº 8.666/93, art. 87, inc. 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Descumprimento do item 11, subitem 11.11, do Termo de Referência, relativo à não substituição de profissional para dar continuidade aos serviços</text:p>
            <text:p>de reforço e instalação de persianas<text:s/></text:p>
          </table:table-cell>
          <table:table-cell office:value-type="date" office:date-value="2024-03-04T00:00:00" table:style-name="ce11">
            <text:p>04/03/2024</text:p>
          </table:table-cell>
          <table:table-cell table:style-name="ce11"/>
          <table:table-cell office:value-type="string" table:style-name="ce9">
            <text:p>Pregão Eletrônico 25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10.525.127/0001-88</text:p>
          </table:table-cell>
          <table:table-cell office:value-type="string" table:style-name="ce10">
            <text:p>JULEAN DECORAÇÕES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14">
            <text:p>Inabilitação ou desclassificação por irregularidade ou inexequibilidade da</text:p>
            <text:p>proposta</text:p>
          </table:table-cell>
          <table:table-cell office:value-type="string" table:style-name="ce9">
            <text:p>Descumprimento da Cláusula XX, item 1, subitem 1.2, do edital do Pregão Eletrônico Federal n. 25/2022 (falta de manutenção das condições de habilitação)</text:p>
          </table:table-cell>
          <table:table-cell office:value-type="date" office:date-value="2024-03-04T00:00:00" table:style-name="ce11">
            <text:p>04/03/2024</text:p>
          </table:table-cell>
          <table:table-cell table:style-name="ce11"/>
          <table:table-cell office:value-type="string" table:style-name="ce9">
            <text:p>Pregão Eletrônico 25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10.525.127/0001-88</text:p>
          </table:table-cell>
          <table:table-cell office:value-type="string" table:style-name="ce10">
            <text:p>JULEAN DECORAÇÕES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9">
            <text:p>Descumprimento do item 10, subitem 10.2, e item 11, subitem 11.13, do</text:p>
            <text:p>Termo de Referência da contratação (inexecução parcial das obrigações</text:p>
          </table:table-cell>
          <table:table-cell office:value-type="date" office:date-value="2024-03-04T00:00:00" table:style-name="ce11">
            <text:p>04/03/2024</text:p>
          </table:table-cell>
          <table:table-cell table:style-name="ce11"/>
          <table:table-cell office:value-type="string" table:style-name="ce9">
            <text:p>Pregão Eletrônico 25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45.157.768/0001-01</text:p>
          </table:table-cell>
          <table:table-cell office:value-type="string" table:style-name="ce10">
            <text:p>COMBATE SERVICOS PATRIMONIAIS - LTDA</text:p>
          </table:table-cell>
          <table:table-cell office:value-type="string" table:style-name="ce12">
            <text:p>0063060-05.2022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contratual total na entrega dos itens descritos na Nota de Empenho</text:p>
            <text:p>n. 381/2023</text:p>
          </table:table-cell>
          <table:table-cell office:value-type="date" office:date-value="2024-04-30T00:00:00" table:style-name="ce11">
            <text:p>30/04/2024</text:p>
          </table:table-cell>
          <table:table-cell office:value-type="date" office:date-value="2024-08-26T00:00:00" table:style-name="ce11">
            <text:p>26/08/2024</text:p>
          </table:table-cell>
          <table:table-cell office:value-type="string" table:style-name="ce9">
            <text:p>Pregão Eletrônico 09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45.157.768/0001-01</text:p>
          </table:table-cell>
          <table:table-cell office:value-type="string" table:style-name="ce10">
            <text:p>COMBATE SERVICOS PATRIMONIAIS - LTDA</text:p>
          </table:table-cell>
          <table:table-cell office:value-type="string" table:style-name="ce12">
            <text:p>0063060-05.2022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Inexecução total ou parcial do contrato</text:p>
          </table:table-cell>
          <table:table-cell office:value-type="string" table:style-name="ce9">
            <text:p>Inexecução contratual total na entrega dos itens descritos na Nota de Empenho</text:p>
            <text:p>n. 381/2023</text:p>
          </table:table-cell>
          <table:table-cell office:value-type="date" office:date-value="2024-04-30T00:00:00" table:style-name="ce11">
            <text:p>30/04/2024</text:p>
          </table:table-cell>
          <table:table-cell table:style-name="ce11"/>
          <table:table-cell office:value-type="string" table:style-name="ce9">
            <text:p>Pregão Eletrônico 09/2023</text:p>
          </table:table-cell>
          <table:table-cell office:value-type="string" table:style-name="ce8">
            <text:p>CCT/pregoeiro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42.240.841/0001-16</text:p>
          </table:table-cell>
          <table:table-cell office:value-type="string" table:style-name="ce10">
            <text:p>FOX STORE LTDA</text:p>
          </table:table-cell>
          <table:table-cell office:value-type="string" table:style-name="ce12">
            <text:p>0023001-72.2022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Entregou com atraso parte dos itens descritos na Nota de Empenho n. 650/2023 (4610845), emitida em 15/6/2023 no valor de R$ 18.391,93, além de não fornecer o item 19 (moldura para tomadas do tipo modular, no valor de R$ 7.868,00).</text:p>
          </table:table-cell>
          <table:table-cell office:value-type="date" office:date-value="2024-06-13T00:00:00" table:style-name="ce11">
            <text:p>13/06/2024</text:p>
          </table:table-cell>
          <table:table-cell office:value-type="date" office:date-value="2024-10-12T00:00:00" table:style-name="ce11">
            <text:p>12/10/2024</text:p>
          </table:table-cell>
          <table:table-cell office:value-type="string" table:style-name="ce9">
            <text:p>Pregão Eletrônico 33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42.240.841/0001-16</text:p>
          </table:table-cell>
          <table:table-cell office:value-type="string" table:style-name="ce10">
            <text:p>FOX STORE LTDA</text:p>
          </table:table-cell>
          <table:table-cell office:value-type="string" table:style-name="ce12">
            <text:p>0023001-72.2022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Entregou com atraso parte dos itens descritos na Nota de Empenho n. 650/2023 (4610845), emitida em 15/6/2023 no valor de R$ 18.391,93, além de não fornecer o item 19 (moldura para tomadas do tipo modular, no valor de R$ 7.868,00).</text:p>
          </table:table-cell>
          <table:table-cell office:value-type="date" office:date-value="2024-06-13T00:00:00" table:style-name="ce11">
            <text:p>13/06/2024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33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30.399.473/0001-74</text:p>
          </table:table-cell>
          <table:table-cell office:value-type="string" table:style-name="ce10">
            <text:p>GIGA ATACADO LTDA</text:p>
          </table:table-cell>
          <table:table-cell office:value-type="string" table:style-name="ce12">
            <text:p>0049971-12.2022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Não entrega dos materiais especificados na Nota de Empenho n. 781/2023.</text:p>
          </table:table-cell>
          <table:table-cell office:value-type="date" office:date-value="2024-06-13T00:00:00" table:style-name="ce11">
            <text:p>13/06/2024</text:p>
          </table:table-cell>
          <table:table-cell office:value-type="date" office:date-value="2024-10-12T00:00:00" table:style-name="ce11">
            <text:p>12/10/2024</text:p>
          </table:table-cell>
          <table:table-cell office:value-type="string" table:style-name="ce9">
            <text:p>Pregão Eletrônico 26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30.399.473/0001-74</text:p>
          </table:table-cell>
          <table:table-cell office:value-type="string" table:style-name="ce10">
            <text:p>GIGA ATACADO LTDA</text:p>
          </table:table-cell>
          <table:table-cell office:value-type="string" table:style-name="ce12">
            <text:p>0049971-12.2022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Não entrega dos materiais especificados na Nota de Empenho n. 781/2023.</text:p>
          </table:table-cell>
          <table:table-cell office:value-type="date" office:date-value="2024-06-13T00:00:00" table:style-name="ce11">
            <text:p>13/06/2024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26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07.173.633/0001-40</text:p>
          </table:table-cell>
          <table:table-cell office:value-type="string" table:style-name="ce10">
            <text:p>VENGOV PRODUTOS E SERVIÇOS LTDA</text:p>
          </table:table-cell>
          <table:table-cell office:value-type="string" table:style-name="ce12">
            <text:p>0032797-53.2023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Comportamento inidôneo ou fraude fiscal</text:p>
          </table:table-cell>
          <table:table-cell office:value-type="string" table:style-name="ce9">
            <text:p>Falsa informação sobre produto ofertado (Lexmark Renew Importado), afirnmando se tratar de produto original, quando se cuidava de produto recondicionado.</text:p>
          </table:table-cell>
          <table:table-cell office:value-type="date" office:date-value="2024-07-10T00:00:00" table:style-name="ce11">
            <text:p>10/07/2024</text:p>
          </table:table-cell>
          <table:table-cell office:value-type="date" office:date-value="2024-08-09T00:00:00" table:style-name="ce11">
            <text:p>09/08/2024</text:p>
          </table:table-cell>
          <table:table-cell office:value-type="string" table:style-name="ce9">
            <text:p>Pregão Eletrônico 28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23.211.412/0001-76</text:p>
          </table:table-cell>
          <table:table-cell office:value-type="string" table:style-name="ce10">
            <text:p>CONSTRUTORA ALPINÓPOLIS LTDA</text:p>
          </table:table-cell>
          <table:table-cell office:value-type="string" table:style-name="ce12">
            <text:p>0042785-35.2022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Inabilitação ou desclassificação por irregularidade ou inexequibilidade da proposta</text:p>
          </table:table-cell>
          <table:table-cell office:value-type="string" table:style-name="ce9">
            <text:p>Falta da certidão negativa de débitos (CND) perante a Procuradoria da Fazenda Nacional, o que inviabilizou a emissão de nota de empenho para efetivar a contratação pretendida</text:p>
          </table:table-cell>
          <table:table-cell office:value-type="date" office:date-value="2024-08-20T00:00:00" table:style-name="ce11">
            <text:p>20/08/2024</text:p>
          </table:table-cell>
          <table:table-cell office:value-type="date" office:date-value="2025-08-20T00:00:00" table:style-name="ce11">
            <text:p>20/08/2025</text:p>
          </table:table-cell>
          <table:table-cell office:value-type="string" table:style-name="ce9">
            <text:p>Pregão Eletrônico 134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8">
            <text:p>13</text:p>
          </table:table-cell>
          <table:table-cell office:value-type="string" table:style-name="ce9">
            <text:p>23.211.412/0001-76</text:p>
          </table:table-cell>
          <table:table-cell office:value-type="string" table:style-name="ce10">
            <text:p>CONSTRUTORA ALPINÓPOLIS LTDA</text:p>
          </table:table-cell>
          <table:table-cell office:value-type="string" table:style-name="ce12">
            <text:p>0042785-35.2022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Inabilitação ou desclassificação por irregularidade ou inexequibilidade da proposta</text:p>
          </table:table-cell>
          <table:table-cell office:value-type="string" table:style-name="ce9">
            <text:p>Falta da certidão negativa de débitos (CND) perante a Procuradoria da Fazenda Nacional, o que inviabilizou a emissão de nota de empenho para efetivar a contratação pretendida</text:p>
          </table:table-cell>
          <table:table-cell office:value-type="date" office:date-value="2024-08-20T00:00:00" table:style-name="ce11">
            <text:p>20/08/2024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134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number-rows-repeated="7" table:style-name="ro1">
          <table:table-cell table:number-columns-repeated="11" table:style-name="ce5"/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2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7"/>
          <table:table-cell table:number-columns-repeated="5" table:style-name="ce5"/>
          <table:table-cell table:number-columns-repeated="16373"/>
        </table:table-row>
        <table:table-row table:number-rows-repeated="238" table:style-name="ro1">
          <table:table-cell table:number-columns-repeated="11" table:style-name="ce5"/>
          <table:table-cell table:number-columns-repeated="16373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TRE</dc:creator>
    <meta:creation-date>2020-10-29T20:36:54Z</meta:creation-date>
    <dc:date>2024-09-24T18:00:07Z</dc:date>
    <meta:print-date>2021-06-29T21:31:38Z</meta:print-date>
  </office:meta>
</office:document-meta>
</file>