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4">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LVL3" style:num-suffix="." style:num-format="1" text:display-levels="3">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1pt" style:font-size-asian="11pt" style:font-size-complex="11pt"/>
    </style:style>
    <style:style style:name="P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 style:family="paragraph">
      <style:paragraph-properties fo:text-align="justify"/>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text-align="justify" fo:margin-left="0.1972in">
        <style:tab-stops/>
      </style:paragraph-properties>
    </style:style>
    <style:style style:name="T19" style:parent-style-name="Fonteparág.padrão" style:family="text">
      <style:text-properties style:font-name="Arial" style:font-name-complex="Arial" fo:font-size="11pt" style:font-size-asian="11pt" style:font-size-complex="11pt"/>
    </style:style>
    <style:style style:name="T20" style:parent-style-name="Fonteparág.padrão" style:family="text">
      <style:text-properties style:font-name="Arial" style:font-name-complex="Arial" fo:font-style="italic" style:font-style-asian="italic" fo:font-size="11pt" style:font-size-asian="11pt" style:font-size-complex="11pt"/>
    </style:style>
    <style:style style:name="T21" style:parent-style-name="Fonteparág.padrão" style:family="text">
      <style:text-properties style:font-name="Arial" style:font-name-complex="Arial" fo:font-style="italic" style:font-style-asian="italic" fo:font-size="11pt" style:font-size-asian="11pt" style:font-size-complex="11pt"/>
    </style:style>
    <style:style style:name="P22"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TableColumn24" style:family="table-column">
      <style:table-column-properties style:column-width="0.625in" style:use-optimal-column-width="false"/>
    </style:style>
    <style:style style:name="TableColumn25" style:family="table-column">
      <style:table-column-properties style:column-width="1.6395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1.1875in" style:use-optimal-column-width="false"/>
    </style:style>
    <style:style style:name="TableColumn29" style:family="table-column">
      <style:table-column-properties style:column-width="1.077in" style:use-optimal-column-width="false"/>
    </style:style>
    <style:style style:name="TableColumn30" style:family="table-column">
      <style:table-column-properties style:column-width="1.0479in" style:use-optimal-column-width="false"/>
    </style:style>
    <style:style style:name="Table23" style:family="table">
      <style:table-properties style:width="7.25in" fo:margin-left="-0.003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Arial" style:font-name-complex="Arial" fo:font-size="9pt" style:font-size-asian="9pt" style:font-size-complex="9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name="Arial" style:font-name-complex="Arial" fo:font-size="9pt" style:font-size-asian="9pt" style:font-size-complex="9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size="9pt" style:font-size-asian="9pt" style:font-size-complex="9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Arial" style:font-name-complex="Arial" fo:font-size="9pt" style:font-size-asian="9pt" style:font-size-complex="9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Arial" style:font-name-complex="Arial" fo:font-size="9pt" style:font-size-asian="9pt" style:font-size-complex="9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Arial" style:font-name-complex="Arial" fo:font-size="9pt" style:font-size-asian="9pt" style:font-size-complex="9pt"/>
    </style:style>
    <style:style style:name="P44" style:parent-style-name="Normal" style:family="paragraph">
      <style:paragraph-properties fo:text-align="center"/>
      <style:text-properties style:font-name="Arial" style:font-name-complex="Arial" fo:font-size="9pt" style:font-size-asian="9pt" style:font-size-complex="9pt"/>
    </style:style>
    <style:style style:name="P45" style:parent-style-name="Normal" style:family="paragraph">
      <style:paragraph-properties fo:text-align="center"/>
      <style:text-properties style:font-name="Arial" style:font-name-complex="Arial" fo:font-size="9pt" style:font-size-asian="9pt" style:font-size-complex="9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Arial" style:font-name-complex="Arial" fo:font-size="9pt" style:font-size-asian="9pt" style:font-size-complex="9pt"/>
    </style:style>
    <style:style style:name="P48" style:parent-style-name="Normal" style:family="paragraph">
      <style:paragraph-properties fo:text-align="center"/>
      <style:text-properties style:font-name="Arial" style:font-name-complex="Arial" fo:font-size="9pt" style:font-size-asian="9pt" style:font-size-complex="9pt"/>
    </style:style>
    <style:style style:name="P49" style:parent-style-name="Normal" style:family="paragraph">
      <style:paragraph-properties fo:text-align="center"/>
      <style:text-properties style:font-name="Arial" style:font-name-complex="Arial" fo:font-size="9pt" style:font-size-asian="9pt" style:font-size-complex="9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Arial" style:font-name-complex="Arial" fo:font-size="9pt" style:font-size-asian="9pt" style:font-size-complex="9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justify"/>
      <style:text-properties style:font-name="Arial" style:font-name-complex="Arial" fo:font-size="9pt" style:font-size-asian="9pt" style:font-size-complex="9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name="Arial" style:font-name-complex="Arial" fo:font-size="9pt" style:font-size-asian="9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Arial" style:font-name-complex="Arial" fo:font-size="9pt" style:font-size-asian="9pt" style:font-size-complex="9pt"/>
    </style:style>
    <style:style style:name="P59" style:parent-style-name="Normal" style:family="paragraph">
      <style:paragraph-properties fo:text-align="center"/>
      <style:text-properties style:font-name="Arial" style:font-name-complex="Arial" fo:font-size="9pt" style:font-size-asian="9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rial" style:font-name-complex="Arial" fo:font-size="9pt" style:font-size-asian="9pt" style:font-size-complex="9pt"/>
    </style:style>
    <style:style style:name="P62" style:parent-style-name="Normal" style:family="paragraph">
      <style:paragraph-properties fo:text-align="center"/>
      <style:text-properties style:font-name="Arial" style:font-name-complex="Arial" fo:font-size="9pt" style:font-size-asian="9pt" style:font-size-complex="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Arial" style:font-name-complex="Arial" fo:font-size="9pt" style:font-size-asian="9pt" style:font-size-complex="9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Arial" style:font-name-complex="Arial" fo:font-size="9pt" style:font-size-asian="9pt" style:font-size-complex="9pt"/>
    </style:style>
    <style:style style:name="P67" style:parent-style-name="Normal" style:family="paragraph">
      <style:paragraph-properties fo:text-align="justify"/>
      <style:text-properties style:font-name="Arial" style:font-name-complex="Arial" fo:font-size="11pt" style:font-size-asian="11pt" style:font-size-complex="11pt"/>
    </style:style>
    <style:style style:name="P68"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margin-left="0.1972in">
        <style:tab-stops/>
      </style:paragraph-properties>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tyle="italic" style:font-style-asian="italic" fo:font-size="11pt" style:font-size-asian="11pt" style:font-size-complex="11pt"/>
    </style:style>
    <style:style style:name="T73" style:parent-style-name="Fonteparág.padrão" style:family="text">
      <style:text-properties style:font-name="Arial" style:font-name-complex="Arial" fo:font-style="italic" style:font-style-asian="italic" fo:font-size="11pt" style:font-size-asian="11pt" style:font-size-complex="11pt"/>
    </style:style>
    <style:style style:name="P74"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style:text-properties style:font-name="Arial" style:font-name-complex="Arial" fo:font-size="11pt" style:font-size-asian="11pt" style:font-size-complex="11pt"/>
    </style:style>
    <style:style style:name="P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7"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79"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80" style:parent-style-name="Normal" style:family="paragraph">
      <style:paragraph-properties fo:text-align="justify"/>
      <style:text-properties style:font-name="Arial" style:font-name-complex="Arial" fo:font-size="11pt" style:font-size-asian="11pt" style:font-size-complex="11pt"/>
    </style:style>
    <style:style style:name="P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2"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84" style:parent-style-name="Normal" style:family="paragraph">
      <style:paragraph-properties fo:text-align="justify"/>
      <style:text-properties style:font-name="Arial" style:font-name-complex="Arial" fo:font-size="11pt" style:font-size-asian="11pt" style:font-size-complex="11pt"/>
    </style:style>
    <style:style style:name="P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6" style:parent-style-name="Normal" style:family="paragraph">
      <style:paragraph-properties fo:text-align="justify" fo:margin-left="0.1972in">
        <style:tab-stops/>
      </style:paragraph-properties>
    </style:style>
    <style:style style:name="T87" style:parent-style-name="Fonteparág.padrão" style:family="text">
      <style:text-properties style:font-name="Arial" style:font-name-complex="Arial" fo:font-size="11pt" style:font-size-asian="11pt" style:font-size-complex="11pt"/>
    </style:style>
    <style:style style:name="T88" style:parent-style-name="Fonteparág.padrão" style:family="text">
      <style:text-properties style:font-name="Arial" style:font-name-complex="Arial" fo:font-style="italic" style:font-style-asian="italic" fo:font-size="11pt" style:font-size-asian="11pt" style:font-size-complex="11pt"/>
    </style:style>
    <style:style style:name="T89" style:parent-style-name="Fonteparág.padrão" style:family="text">
      <style:text-properties style:font-name="Arial" style:font-name-complex="Arial" fo:font-style="italic" style:font-style-asian="italic" fo:font-size="11pt" style:font-size-asian="11pt" style:font-size-complex="11pt"/>
    </style:style>
    <style:style style:name="P90"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text-align="justify" fo:margin-left="0.1972in">
        <style:tab-stops/>
      </style:paragraph-properties>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font-style="italic" style:font-style-asian="italic" fo:font-size="11pt" style:font-size-asian="11pt" style:font-size-complex="11pt"/>
    </style:style>
    <style:style style:name="T94" style:parent-style-name="Fonteparág.padrão" style:family="text">
      <style:text-properties style:font-name="Arial" style:font-name-complex="Arial" fo:font-style="italic" style:font-style-asian="italic" fo:font-size="11pt" style:font-size-asian="11pt" style:font-size-complex="11pt"/>
    </style:style>
    <style:style style:name="P95"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text-align="justify"/>
      <style:text-properties style:font-name="Arial" style:font-name-complex="Arial" fo:font-size="11pt" style:font-size-asian="11pt" style:font-size-complex="11pt"/>
    </style:style>
    <style:style style:name="P9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8"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text-align="justify"/>
      <style:text-properties style:font-name="Arial" style:font-name-complex="Arial" fo:font-size="11pt" style:font-size-asian="11pt" style:font-size-complex="11pt"/>
    </style:style>
    <style:style style:name="P10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text-align="justify" fo:margin-left="0.1972in">
        <style:tab-stops/>
      </style:paragraph-properties>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tyle="italic" style:font-style-asian="italic" fo:font-size="11pt" style:font-size-asian="11pt" style:font-size-complex="11pt"/>
    </style:style>
    <style:style style:name="T104" style:parent-style-name="Fonteparág.padrão" style:family="text">
      <style:text-properties style:font-name="Arial" style:font-name-complex="Arial" fo:font-style="italic" style:font-style-asian="italic" fo:font-size="11pt" style:font-size-asian="11pt" style:font-size-complex="11pt"/>
    </style:style>
    <style:style style:name="P105"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07"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text-align="justify" fo:margin-left="0.1972in">
        <style:tab-stops/>
      </style:paragraph-properties>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style="italic" style:font-style-asian="italic" fo:font-size="11pt" style:font-size-asian="11pt" style:font-size-complex="11pt"/>
    </style:style>
    <style:style style:name="T111" style:parent-style-name="Fonteparág.padrão" style:family="text">
      <style:text-properties style:font-name="Arial" style:font-name-complex="Arial" fo:font-style="italic" style:font-style-asian="italic" fo:font-size="11pt" style:font-size-asian="11pt" style:font-size-complex="11pt"/>
    </style:style>
    <style:style style:name="P112"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fo:margin-left="0.3937in">
        <style:tab-stops/>
      </style:paragraph-properties>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Hyperlink" style:family="text">
      <style:text-properties style:font-name="Arial" style:font-name-complex="Arial" style:use-window-font-color="true" fo:font-size="11pt" style:font-size-asian="11pt" style:font-size-complex="11pt" style:text-underline-type="none"/>
    </style:style>
    <style:style style:name="T119" style:parent-style-name="Fonteparág.padrão"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P122" style:parent-style-name="Normal" style:family="paragraph">
      <style:paragraph-properties fo:text-align="justify" fo:margin-left="0.1972in">
        <style:tab-stops/>
      </style:paragraph-properties>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font-style="italic" style:font-style-asian="italic" fo:font-size="11pt" style:font-size-asian="11pt" style:font-size-complex="11pt"/>
    </style:style>
    <style:style style:name="T125" style:parent-style-name="Fonteparág.padrão" style:family="text">
      <style:text-properties style:font-name="Arial" style:font-name-complex="Arial" fo:font-style="italic" style:font-style-asian="italic" fo:font-size="11pt" style:font-size-asian="11pt" style:font-size-complex="11pt"/>
    </style:style>
    <style:style style:name="P126"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29" style:parent-style-name="Normal" style:family="paragraph">
      <style:paragraph-properties fo:text-align="justify" fo:margin-left="0.1972in">
        <style:tab-stops/>
      </style:paragraph-properties>
    </style:style>
    <style:style style:name="T130" style:parent-style-name="Fonteparág.padrão" style:family="text">
      <style:text-properties style:font-name="Arial" style:font-name-complex="Arial" fo:font-size="11pt" style:font-size-asian="11pt" style:font-size-complex="11pt"/>
    </style:style>
    <style:style style:name="T131" style:parent-style-name="Fonteparág.padrão" style:family="text">
      <style:text-properties style:font-name="Arial" style:font-name-complex="Arial" fo:font-style="italic" style:font-style-asian="italic" fo:font-size="11pt" style:font-size-asian="11pt" style:font-size-complex="11pt"/>
    </style:style>
    <style:style style:name="T132" style:parent-style-name="Fonteparág.padrão" style:family="text">
      <style:text-properties style:font-name="Arial" style:font-name-complex="Arial" fo:font-style="italic" style:font-style-asian="italic" fo:font-size="11pt" style:font-size-asian="11pt" style:font-size-complex="11pt"/>
    </style:style>
    <style:style style:name="P133"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text-align="justify" fo:margin-left="0.3937in">
        <style:tab-stops/>
      </style:paragraph-properties>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style="italic" style:font-style-asian="italic"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style>
    <style:style style:name="P139" style:parent-style-name="Normal" style:family="paragraph">
      <style:paragraph-properties fo:text-align="justify" fo:margin-left="0.3937in">
        <style:tab-stops/>
      </style:paragraph-properties>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T142" style:parent-style-name="Fonteparág.padrão" style:family="text">
      <style:text-properties style:font-name="Arial" style:font-name-complex="Arial" fo:font-style="italic" style:font-style-asian="italic"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P144"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45"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46"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47"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text-align="justify" fo:margin-left="0.1972in">
        <style:tab-stops/>
      </style:paragraph-properties>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font-style="italic" style:font-style-asian="italic" fo:font-size="11pt" style:font-size-asian="11pt" style:font-size-complex="11pt"/>
    </style:style>
    <style:style style:name="T157" style:parent-style-name="Fonteparág.padrão" style:family="text">
      <style:text-properties style:font-name="Arial" style:font-name-complex="Arial" fo:font-style="italic" style:font-style-asian="italic" fo:font-size="11pt" style:font-size-asian="11pt" style:font-size-complex="11pt"/>
    </style:style>
    <style:style style:name="P158"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text-align="justify" fo:margin-left="0.1972in">
        <style:tab-stops/>
      </style:paragraph-properties>
    </style:style>
    <style:style style:name="T165" style:parent-style-name="Fonteparág.padrão" style:family="text">
      <style:text-properties style:font-name="Arial" style:font-name-complex="Arial" fo:font-size="11pt" style:font-size-asian="11pt" style:font-size-complex="11pt"/>
    </style:style>
    <style:style style:name="T166" style:parent-style-name="Fonteparág.padrão" style:family="text">
      <style:text-properties style:font-name="Arial" style:font-name-complex="Arial" fo:font-style="italic" style:font-style-asian="italic" fo:font-size="11pt" style:font-size-asian="11pt" style:font-size-complex="11pt"/>
    </style:style>
    <style:style style:name="T167" style:parent-style-name="Fonteparág.padrão" style:family="text">
      <style:text-properties style:font-name="Arial" style:font-name-complex="Arial" fo:font-style="italic" style:font-style-asian="italic" fo:font-size="11pt" style:font-size-asian="11pt" style:font-size-complex="11pt"/>
    </style:style>
    <style:style style:name="P168"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text-align="justify" fo:margin-left="0.5909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text-align="justify" fo:margin-left="0.5909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76"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text-align="justify" fo:margin-left="0.1972in">
        <style:tab-stops/>
      </style:paragraph-properties>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font-style="italic" style:font-style-asian="italic" fo:font-size="11pt" style:font-size-asian="11pt" style:font-size-complex="11pt"/>
    </style:style>
    <style:style style:name="T183" style:parent-style-name="Fonteparág.padrão" style:family="text">
      <style:text-properties style:font-name="Arial" style:font-name-complex="Arial" fo:font-style="italic" style:font-style-asian="italic" fo:font-size="11pt" style:font-size-asian="11pt" style:font-size-complex="11pt"/>
    </style:style>
    <style:style style:name="P184"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text-align="justify" fo:margin-left="0.5909in">
        <style:tab-stops/>
      </style:paragraph-properties>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style:style>
    <style:style style:name="T188" style:parent-style-name="Fonteparág.padrão" style:family="text">
      <style:text-properties style:font-name="Arial" style:font-name-complex="Arial" fo:font-style="italic" style:font-style-asian="italic" fo:font-size="11pt" style:font-size-asian="11pt" style:font-size-complex="11pt"/>
    </style:style>
    <style:style style:name="T189" style:parent-style-name="Fonteparág.padrão" style:family="text">
      <style:text-properties style:font-name="Arial" style:font-name-complex="Arial" fo:font-size="11pt" style:font-size-asian="11pt" style:font-size-complex="11pt"/>
    </style:style>
    <style:style style:name="T190" style:parent-style-name="Fonteparág.padrão" style:family="text">
      <style:text-properties style:font-name="Arial" style:font-name-complex="Arial" fo:font-size="11pt" style:font-size-asian="11pt" style:font-size-complex="11pt"/>
    </style:style>
    <style:style style:name="P191" style:parent-style-name="Normal" style:family="paragraph">
      <style:paragraph-properties fo:text-align="justify" fo:margin-left="0.5909in">
        <style:tab-stops/>
      </style:paragraph-properties>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style:style>
    <style:style style:name="T194" style:parent-style-name="Fonteparág.padrão" style:family="text">
      <style:text-properties style:font-name="Arial" style:font-name-complex="Arial" fo:font-style="italic" style:font-style-asian="italic"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P197" style:parent-style-name="Normal" style:family="paragraph">
      <style:paragraph-properties fo:text-align="justify" fo:margin-left="0.1972in">
        <style:tab-stops/>
      </style:paragraph-properties>
    </style:style>
    <style:style style:name="T198" style:parent-style-name="Fonteparág.padrão" style:family="text">
      <style:text-properties style:font-name="Arial" style:font-name-complex="Arial" fo:font-size="11pt" style:font-size-asian="11pt" style:font-size-complex="11pt"/>
    </style:style>
    <style:style style:name="T199" style:parent-style-name="Fonteparág.padrão" style:family="text">
      <style:text-properties style:font-name="Arial" style:font-name-complex="Arial" fo:font-style="italic" style:font-style-asian="italic" fo:font-size="11pt" style:font-size-asian="11pt" style:font-size-complex="11pt"/>
    </style:style>
    <style:style style:name="T200" style:parent-style-name="Fonteparág.padrão" style:family="text">
      <style:text-properties style:font-name="Arial" style:font-name-complex="Arial" fo:font-style="italic" style:font-style-asian="italic" fo:font-size="11pt" style:font-size-asian="11pt" style:font-size-complex="11pt"/>
    </style:style>
    <style:style style:name="P201" style:parent-style-name="Normal" style:family="paragraph">
      <style:paragraph-properties fo:text-align="justify" fo:margin-left="0.3937in">
        <style:tab-stops/>
      </style:paragraph-properties>
    </style:style>
    <style:style style:name="T202" style:parent-style-name="Fonteparág.padrão" style:family="text">
      <style:text-properties style:font-name="Arial" style:font-name-complex="Arial" fo:font-size="11pt" style:font-size-asian="11pt" style:font-size-complex="11pt"/>
    </style:style>
    <style:style style:name="T203" style:parent-style-name="Fonteparág.padrão" style:family="text">
      <style:text-properties style:font-name="Arial" style:font-name-complex="Arial" fo:font-size="11pt" style:font-size-asian="11pt" style:font-size-complex="11pt"/>
    </style:style>
    <style:style style:name="T204" style:parent-style-name="Fonteparág.padrão" style:family="text">
      <style:text-properties style:font-name="Arial" style:font-name-complex="Arial"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font-size="11pt" style:font-size-asian="11pt" style:font-size-complex="11pt"/>
    </style:style>
    <style:style style:name="T207" style:parent-style-name="Fonteparág.padrão" style:family="text">
      <style:text-properties style:font-name="Arial" style:font-name-complex="Arial"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T209" style:parent-style-name="Fonteparág.padrão" style:family="text">
      <style:text-properties style:font-name="Arial" style:font-name-complex="Arial" fo:font-size="11pt" style:font-size-asian="11pt" style:font-size-complex="11pt"/>
    </style:style>
    <style:style style:name="T210" style:parent-style-name="Fonteparág.padrão" style:family="text">
      <style:text-properties style:font-name="Arial" style:font-name-complex="Arial" fo:font-size="11pt" style:font-size-asian="11pt" style:font-size-complex="11pt"/>
    </style:style>
    <style:style style:name="T211" style:parent-style-name="Fonteparág.padrão" style:family="text">
      <style:text-properties style:font-name="Arial" style:font-name-complex="Arial" fo:font-style="italic" style:font-style-asian="italic" fo:font-size="11pt" style:font-size-asian="11pt" style:font-size-complex="11pt"/>
    </style:style>
    <style:style style:name="T212" style:parent-style-name="Fonteparág.padrão" style:family="text">
      <style:text-properties style:font-name="Arial" style:font-name-complex="Arial" fo:font-size="11pt" style:font-size-asian="11pt" style:font-size-complex="11pt"/>
    </style:style>
    <style:style style:name="T213" style:parent-style-name="Fonteparág.padrão" style:family="text">
      <style:text-properties style:font-name="Arial" style:font-name-complex="Arial" fo:font-style="italic" style:font-style-asian="italic" fo:font-size="11pt" style:font-size-asian="11pt" style:font-size-complex="11pt"/>
    </style:style>
    <style:style style:name="T214" style:parent-style-name="Fonteparág.padrão" style:family="text">
      <style:text-properties style:font-name="Arial" style:font-name-complex="Arial" fo:font-size="11pt" style:font-size-asian="11pt" style:font-size-complex="11pt"/>
    </style:style>
    <style:style style:name="T215" style:parent-style-name="Fonteparág.padrão" style:family="text">
      <style:text-properties style:font-name="Arial" style:font-name-complex="Arial" fo:font-size="11pt" style:font-size-asian="11pt" style:font-size-complex="11pt"/>
    </style:style>
    <style:style style:name="T216" style:parent-style-name="Fonteparág.padrão" style:family="text">
      <style:text-properties style:font-name="Arial" style:font-name-complex="Arial" fo:font-size="11pt" style:font-size-asian="11pt" style:font-size-complex="11pt"/>
    </style:style>
    <style:style style:name="P217" style:parent-style-name="Normal" style:family="paragraph">
      <style:paragraph-properties fo:text-align="justify" fo:margin-left="0.5909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text-align="justify" fo:margin-left="0.5909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text-align="justify" fo:margin-left="0.5909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text-align="justify" fo:margin-left="0.5909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text-align="justify" fo:margin-left="0.5909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text-align="justify" fo:margin-left="0.1972in">
        <style:tab-stops/>
      </style:paragraph-properties>
    </style:style>
    <style:style style:name="T226" style:parent-style-name="Fonteparág.padrão" style:family="text">
      <style:text-properties style:font-name="Arial" style:font-name-complex="Arial" fo:font-size="11pt" style:font-size-asian="11pt" style:font-size-complex="11pt"/>
    </style:style>
    <style:style style:name="T227" style:parent-style-name="Fonteparág.padrão" style:family="text">
      <style:text-properties style:font-name="Arial" style:font-name-complex="Arial" fo:font-style="italic" style:font-style-asian="italic" fo:font-size="11pt" style:font-size-asian="11pt" style:font-size-complex="11pt"/>
    </style:style>
    <style:style style:name="T228" style:parent-style-name="Fonteparág.padrão" style:family="text">
      <style:text-properties style:font-name="Arial" style:font-name-complex="Arial" fo:font-style="italic" style:font-style-asian="italic" fo:font-size="11pt" style:font-size-asian="11pt" style:font-size-complex="11pt"/>
    </style:style>
    <style:style style:name="P229"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text-align="justify"/>
      <style:text-properties style:font-name="Arial" style:font-name-complex="Arial" fo:font-size="11pt" style:font-size-asian="11pt" style:font-size-complex="11pt"/>
    </style:style>
    <style:style style:name="P2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5"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text-align="justify"/>
      <style:text-properties style:font-name="Arial" style:font-name-complex="Arial" fo:font-size="11pt" style:font-size-asian="11pt" style:font-size-complex="11pt"/>
    </style:style>
    <style:style style:name="P2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9"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text-align="justify"/>
      <style:text-properties style:font-name="Arial" style:font-name-complex="Arial" fo:font-size="11pt" style:font-size-asian="11pt" style:font-size-complex="11pt"/>
    </style:style>
    <style:style style:name="P241" style:parent-style-name="Normal" style:family="paragraph">
      <style:paragraph-properties fo:text-align="end"/>
      <style:text-properties style:font-name="Arial" style:font-name-complex="Arial" fo:font-size="11pt" style:font-size-asian="11pt" style:font-size-complex="11pt"/>
    </style:style>
    <style:style style:name="P242" style:parent-style-name="Normal" style:family="paragraph">
      <style:paragraph-properties fo:text-align="end"/>
    </style:style>
    <style:style style:name="T243" style:parent-style-name="Fonteparág.padrão" style:family="text">
      <style:text-properties style:font-name="Arial" style:font-name-complex="Arial" fo:font-size="11pt" style:font-size-asian="11pt" style:font-size-complex="11pt"/>
    </style:style>
    <style:style style:name="T244"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text:bookmark-start text:name="_Hlk82473550"/></text:p>
      <text:p text:style-name="P9">SERVIÇOS SEM DEDICAÇÃO EXCLUSIVA DE MÃO DE OBRA</text:p>
      <text:p text:style-name="P10">CONTRATAÇÃO DIRETA</text:p>
      <text:p text:style-name="P11"/>
      <text:p text:style-name="P12">DISPENSA DE LICITAÇÃO<text:s/>nº XX/2023</text:p>
      <text:p text:style-name="P13"/>
      <text:p text:style-name="P14">ANEXO I</text:p>
      <text:p text:style-name="P15">TERMO DE REFERÊNCIA</text:p>
      <text:p text:style-name="P16"/>
      <text:p text:style-name="P17"><text:bookmark-start text:name="_Hlk82471863"/>1.<text:s/>DAS CONDIÇÕES GERAIS DA CONTRATAÇÃO</text:p>
      <text:p text:style-name="P18"><text:span text:style-name="T19">1.1.</text:span><text:span text:style-name="T20"><text:s/></text:span><text:span text:style-name="T21">DO OBJETO</text:span></text:p>
      <text:p text:style-name="P22">1.1.1.<text:s/>Contratação<text:s/>de prestação de serviço de assinatura de coleção de normas técnicas ABNT/ISO por meio de plataforma digital de acesso via internet,<text:s/>com recursos<text:s/>para consulta e impressão, escolhidas de acordo com o interesse<text:s/>deste órgão,<text:s/>para atender necessidades das unidades do Tribunal Regional Eleitoral de São Paulo,<text:s/>nos termos da tabela abaixo,<text:s/>conforme condições e exigências estabelecidas neste instrumento.</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ITEM</text:p>
          </table:table-cell>
          <table:table-cell table:style-name="TableCell34">
            <text:p text:style-name="P35">ESPECIFICAÇÃO</text:p>
          </table:table-cell>
          <table:table-cell table:style-name="TableCell36">
            <text:p text:style-name="P37">CATSER</text:p>
          </table:table-cell>
          <table:table-cell table:style-name="TableCell38">
            <text:p text:style-name="P39">UNIDADE</text:p>
          </table:table-cell>
          <table:table-cell table:style-name="TableCell40">
            <text:p text:style-name="P41">QUANTIDADE</text:p>
          </table:table-cell>
          <table:table-cell table:style-name="TableCell42">
            <text:p text:style-name="P43">Preço<text:s/>Unitário</text:p>
            <text:p text:style-name="P44">Máximo<text:s/></text:p>
            <text:p text:style-name="P45">Aceitável</text:p>
          </table:table-cell>
          <table:table-cell table:style-name="TableCell46">
            <text:p text:style-name="P47">Preço<text:s/>Total</text:p>
            <text:p text:style-name="P48">Máximo</text:p>
            <text:p text:style-name="P49">Aceitável</text:p>
          </table:table-cell>
        </table:table-row>
        <table:table-row table:style-name="TableRow50">
          <table:table-cell table:style-name="TableCell51">
            <text:p text:style-name="P52">Único</text:p>
          </table:table-cell>
          <table:table-cell table:style-name="TableCell53">
            <text:p text:style-name="P54">Assinatura de coleção de normas técnicas ABNT/ISO por meio de plataforma digital de acesso via internet, para consulta e impressão, escolhidas de acordo com o interesse do TRE-SP</text:p>
          </table:table-cell>
          <table:table-cell table:style-name="TableCell55">
            <text:p text:style-name="P56">23108</text:p>
          </table:table-cell>
          <table:table-cell table:style-name="TableCell57">
            <text:p text:style-name="P58">Anual/</text:p>
            <text:p text:style-name="P59">serviço</text:p>
          </table:table-cell>
          <table:table-cell table:style-name="TableCell60">
            <text:p text:style-name="P61">1 pacote</text:p>
            <text:p text:style-name="P62">Obs.: A assinatura dever dar acesso até <text:s/>50 normas técnicas</text:p>
          </table:table-cell>
          <table:table-cell table:style-name="TableCell63">
            <text:p text:style-name="P64">R$ 3.200,00</text:p>
          </table:table-cell>
          <table:table-cell table:style-name="TableCell65">
            <text:p text:style-name="P66">R$ 3.200,00</text:p>
          </table:table-cell>
        </table:table-row>
      </table:table>
      <text:p text:style-name="P67"/>
      <text:p text:style-name="P68">1.1.2.<text:s/>A estimativa de despesa para o modelo pretendido é de cerca R$ 3.200,00 (três mil e duzentos reais) para um período de doze meses de assinatura, correspondendo ao acesso para até 50 normas técnicas. Trata-se de estimativa a partir dos preços praticados pela fornecedora contratada anteriormente.</text:p>
      <text:p text:style-name="P69">1.1.3.<text:s/>Os códigos e descrições do "CATMAT/CATSER" constantes do "Compras Governamentais" podem eventualmente divergir da descrição dos itens a serem contratados quanto a especificações e<text:s/><text:soft-page-break/>outras características. Neste caso, havendo divergência quanto ao código/descrição do CATMAT/CATSER prevalecerão as especificações detalhadas no Termo de Referência.</text:p>
      <text:p text:style-name="P70"><text:span text:style-name="T71">1.4.</text:span><text:span text:style-name="T72"><text:s/></text:span><text:span text:style-name="T73">VIGÊNCIA DA CONTRATAÇÃO</text:span></text:p>
      <text:p text:style-name="P74">1.4.1.<text:s/>O prazo de vigência da contratação é de<text:s/>12 meses<text:s/>contados da<text:s/>assinatura do contrato.</text:p>
      <text:p text:style-name="P75"/>
      <text:p text:style-name="P76">2.<text:s/>FUNDAMENTAÇÃO<text:s/>E DESCRIÇÃO DA NECESSIDADE DA CONTRATAÇÃO.</text:p>
      <text:p text:style-name="P77">2.1.<text:s/>A Seção de Biblioteca (SEBBL) tem como principal finalidade ser o centro referencial de doutrina e legislação, disponibilizando, para consulta e empréstimo, materiais bibliográficos referentes às áreas técnicas e jurídicas do TRE-SP. Dentre os normativos necessários às atividades do Tribunal estão as normas técnicas, documentos de uso obrigatório para estabelecer parâmetros técnicos aceitáveis a qualquer atividade, padronizando serviços e procedimentos em nível nacional e internacional. Estes documentos são emitidos e atualizados por instituições privadas, havendo necessidade de contratação específica para o devido acesso. Assim, torna-se de grande importância a implementação desta fonte referencial para o fornecimento de normas confiáveis, acessíveis por meio remoto e atualizáveis para o<text:s/>bom desempenho das atividades da instituição.</text:p>
      <text:p text:style-name="P78">2.2.<text:s/>A Fundamentação<text:s/>completa<text:s/>da Contratação e seus quantitativos<text:s/>encontram-se pormenorizada em Tópico específico dos Estudos Técnicos Preliminares, apêndice deste Termo de Referência.</text:p>
      <text:p text:style-name="P79">2.3.<text:s/>A Fundamentação para o Parcelamento ou não do objeto da contratação encontra-se pormenorizada em Tópico específico dos Estudos Técnicos Preliminares, apêndice deste Termo de Referência.</text:p>
      <text:p text:style-name="P80"/>
      <text:p text:style-name="P81">3.<text:s/>DESCRIÇÃO DA SOLUÇÃO COMO UM TODO CONSIDERADO O CICLO DE VIDA DO OBJETO</text:p>
      <text:p text:style-name="P82">3.1. O objeto da presente contratação consiste na formalização de contrato para acesso aos acervos digitais de normas técnicas, com a previsão do fornecimento de até 50 normativos, conforme levantamento realizado junto às Secretarias. Este quantitativo foi estabelecido após consulta de todas as unidades do Tribunal, tendo sido suficiente para atendimento das demandas.</text:p>
      <text:p text:style-name="P83">3.2. O modelo a ser contratado deve ser de acesso remoto aos documentos, permitindo acesso e pesquisa de todo acervo disponível, das normas técnicas constantes na plataforma, por meio de login e senha, sem limite de usuários, no âmbito do Tribunal Regional Eleitoral de São Paulo e Escola Judiciária Eleitoral Paulista - EJEP. Também deve ser disponibilizada a impressão das normas incluídas no pacote, isso quando solicitadas para uso nas unidades.</text:p>
      <text:p text:style-name="P84"/>
      <text:p text:style-name="P85">4.<text:s/>REQUISITOS<text:s/>DA CONTRATAÇÃO</text:p>
      <text:p text:style-name="P86"><text:span text:style-name="T87">4.1.</text:span><text:span text:style-name="T88"><text:s/></text:span><text:span text:style-name="T89">SUSTENTABILIDADE</text:span></text:p>
      <text:soft-page-break/>
      <text:p text:style-name="P90">4.1.1.<text:s/>Critério de Sustentabilidade<text:s/>-<text:s/>Como a contração é de serviço de disponibilização online, o serviço apresenta baixo impacto sobre recursos naturais como flora, fauna, ar, solo e água. Também pode ser mencionado o uso de inovações<text:s/>que reduzem a<text:s/>pressão sobre recursos naturais.<text:s/></text:p>
      <text:p text:style-name="P91"><text:span text:style-name="T92">4.2.</text:span><text:span text:style-name="T93"><text:s/></text:span><text:span text:style-name="T94">SUBCONTRATAÇÃO</text:span></text:p>
      <text:p text:style-name="P95">4.2.1.<text:s/>Não será admitida a subcontratação do objeto<text:s/>contratual.</text:p>
      <text:p text:style-name="P96"/>
      <text:p text:style-name="P97">5.<text:s/>VISTORIA<text:s/>FACULTATIVA</text:p>
      <text:p text:style-name="P98">5.1.<text:s/>A avaliação prévia do local de execução dos serviços não é imprescindível para o conhecimento pleno das condições e peculiaridades do objeto<text:s/>a ser contratado.  </text:p>
      <text:p text:style-name="P99"/>
      <text:p text:style-name="P100">6.<text:s/>MODELO DE EXECUÇÃO<text:s/>CONTRATUAL.</text:p>
      <text:p text:style-name="P101"><text:span text:style-name="T102">6.1.</text:span><text:span text:style-name="T103"><text:s/></text:span><text:span text:style-name="T104">PRAZOS</text:span></text:p>
      <text:p text:style-name="P105">6.1.1.<text:s/>O fornecedor deverá proceder à entrega dos links e instruções necessárias ao acesso à plataforma, no prazo máximo de 15 (quinze) dias corridos, contados da<text:s/>assinatura do contrato.</text:p>
      <text:p text:style-name="P106">6.1.2. O contrato terá vigência a partir da assinatura e<text:s/>com duração de 12 (doze) meses.</text:p>
      <text:p text:style-name="P107">6.1.3. As prorrogações de prazo de entrega poderão ser deferidas por autoridade competente do TRE-SP, mediante requerimento da empresa contratada, fundamentando os motivos da solicitação;</text:p>
      <text:p text:style-name="P108"><text:span text:style-name="T109">6.2.</text:span><text:span text:style-name="T110"><text:s/></text:span><text:span text:style-name="T111">LOCAL DE ENTREGA</text:span></text:p>
      <text:p text:style-name="P112">6.2.1.<text:s/>O serviço deverá ser prestado mediante acesso online à plataforma, por meio de acesso remoto mediante senha fornecida pela empresa.<text:s/></text:p>
      <text:p text:style-name="P113"><text:span text:style-name="T114">6.</text:span><text:span text:style-name="T115">2.2</text:span><text:span text:style-name="T116">.<text:s/></text:span><text:span text:style-name="T117">Endereço para contato: Tribunal Regional Eleitoral de São Paulo. Rua Francisca Miquelina, 123, Anexo I – 2º andar – Seção de Biblioteca. São Paulo, SP – CEP 01316-900. Responsável: Paulo Jair Gutkoski, e-mail:<text:s/></text:span><text:a xlink:href="mailto:sebbl@tre-sp.jus.br" office:target-frame-name="_top" xlink:show="replace"><text:span text:style-name="T118">sebbl@tre-sp.jus.br</text:span></text:a><text:span text:style-name="T119">,<text:s/></text:span><text:span text:style-name="T120">t</text:span><text:span text:style-name="T121">elefones: (11) 3130-2248 ou (11) 3130-2238.</text:span></text:p>
      <text:p text:style-name="P122"><text:span text:style-name="T123">6.3.</text:span><text:span text:style-name="T124"><text:s/></text:span><text:span text:style-name="T125">GARANTIA</text:span></text:p>
      <text:p text:style-name="P126">6.3.1.<text:s/>A<text:s/>contratada deverá garantir a continuidade dos serviços prestados pelo prazo contratado de 12 (doze) meses, mantendo o serviço acessível e notificando sobre possíveis alterações e/ou falhas por motivo de força maior.</text:p>
      <text:p text:style-name="P127"/>
      <text:p text:style-name="P128">7.<text:s/>MODELO DE GESTÃO DO CONTRATO</text:p>
      <text:p text:style-name="P129"><text:span text:style-name="T130">7.1.</text:span><text:span text:style-name="T131"><text:s/></text:span><text:span text:style-name="T132">OBRIGAÇÕES DA CONTRATADA</text:span></text:p>
      <text:soft-page-break/>
      <text:p text:style-name="P133">7.1.1.<text:s/>Disponibilizar e manter o serviço, com observação dos prazos e exigências, conforme as especificações técnicas, pelo preço contratado e nos prazos constantes para o acesso à plataforma contratada nos termos acordados;</text:p>
      <text:p text:style-name="P134"><text:span text:style-name="T135">7.1.2.</text:span><text:span text:style-name="T136"><text:s/>Disponibilizar, via internet, a coleção atualizada de até 50 (cinquenta) normas, em formato digital, para todos os usuários do Tribunal, mediante<text:s/></text:span><text:span text:style-name="T137">login<text:s/></text:span><text:span text:style-name="T138">e senha;</text:span></text:p>
      <text:p text:style-name="P139"><text:span text:style-name="T140">7.1.3.</text:span><text:span text:style-name="T141"><text:s/>Permitir acesso e pesquisa de todo o acervo, disponível na internet, das normas técnicas constantes na plataforma, por meio de<text:s/></text:span><text:span text:style-name="T142">login</text:span><text:span text:style-name="T143"><text:s/>e senha, sem limites de usuários, no âmbito do TRE-SP e EJEP;<text:s/></text:span></text:p>
      <text:p text:style-name="P144">7.1.4.<text:s/>Efetuar manutenção do acervo da coleção com a atualização mensal de todas as normas revisadas ou substituídas;</text:p>
      <text:p text:style-name="P145">7.1.5.<text:s/>Possibilitar pesquisa de normas por busca simplificada e avançada, além de visualização do conteúdo integral das normas;</text:p>
      <text:p text:style-name="P146">7.1.6.<text:s/>Permitir aos usuários informados pelo TRE-SP o encaminhamento de comentários e dúvidas acerca das normas;</text:p>
      <text:p text:style-name="P147">7.1.7.<text:s/>Conceder ao TRE-SP a impressão ilimitada de normas contratadas para uso exclusivo;</text:p>
      <text:p text:style-name="P148">7.1.8.<text:s/>Fornecer suporte técnico, sem ônus adicional para o TRE-SP, por telefone e e-mail, para solução de dúvidas e problemas operacionais, em dias úteis (2ª a 6ª feira), no horário comercial;</text:p>
      <text:p text:style-name="P149">7.1.9.<text:s/>Informar, no momento da assinatura do contrato, nome do responsável (preposto), os contatos de telefone, fax, e-mail ou outro meio hábil para comunicação com o TRE-SP, bem como manter os dados atualizados durante toda a fase de execução da contratação;<text:s/></text:p>
      <text:p text:style-name="P150">7.1.10.<text:s/>Responsabilizar-se pelos danos causados diretamente à Administração ou a terceiros, decorrentes de culpa ou dolo na<text:s/>execução<text:s/>do objeto do Projeto Básico;</text:p>
      <text:p text:style-name="P151">7.1.11.<text:s/>Comunicar ao TRE-SP, por escrito, quando verificar condições inadequadas de execução do objeto ou a iminência de fatos que possam prejudicar a sua execução e prestar os esclarecimentos que forem solicitados;</text:p>
      <text:p text:style-name="P152">7.1.12.<text:s/>Manter o caráter confidencial dos dados e informações obtidos por qualquer meio ou prestados pelo TRE-SP, não os divulgando, copiando, fornecendo ou mencionando a terceiros e nem a quaisquer pessoas ligadas direta ou indiretamente à contratada, durante e após a vigência do contrato;<text:s/></text:p>
      <text:p text:style-name="P153">7.1.13.<text:s/>Manter durante a execução deste Contrato as condições de exigidas na contratação.</text:p>
      <text:p text:style-name="P154"><text:span text:style-name="T155">7.2.</text:span><text:span text:style-name="T156"><text:s/></text:span><text:span text:style-name="T157">OBRIGAÇÕES DA CONTRATANTE</text:span></text:p>
      <text:p text:style-name="P158">7.2.1.<text:s/>Prestar as informações e os esclarecimentos que venham a ser solicitados pela contratada;</text:p>
      <text:p text:style-name="P159">7.2.2.<text:s/>Acompanhar, fiscalizar e atestar a execução contratual, bem como indicar as ocorrências verificadas;</text:p>
      <text:soft-page-break/>
      <text:p text:style-name="P160">7.2.3.<text:s/>Nomear gestor/fiscal e respectivos substitutos, com o objetivo de gerenciar/fiscalizar e acompanhar o contrato administrativo;<text:s/></text:p>
      <text:p text:style-name="P161">7.2.4.<text:s/>Recusar qualquer serviço entregue em desacordo com as especificações constantes desse Projeto Básico ou com defeito;<text:s/></text:p>
      <text:p text:style-name="P162">7.2.5.<text:s/>Efetuar o pagamento à contratada, segundo as condições estabelecidas neste Projeto Básico;<text:s/></text:p>
      <text:p text:style-name="P163">7.2.6.<text:s/>Notificar a contratada de eventuais irregularidades encontradas no fornecimento do serviço.</text:p>
      <text:p text:style-name="P164"><text:span text:style-name="T165">7.3.</text:span><text:span text:style-name="T166"><text:s/></text:span><text:span text:style-name="T167">ROTINAS DE FISCALIZAÇÃO CONTRATUAL</text:span></text:p>
      <text:p text:style-name="P168">7.3.1.<text:s/>O contrato deverá ser executado fielmente pelas partes, de acordo com as cláusulas avençadas e as normas<text:s/>vigentes, e cada parte responderá pelas consequências de sua inexecução total ou parcial.</text:p>
      <text:p text:style-name="P169"><text:bookmark-start text:name="art115§1"/><text:bookmark-start text:name="art115§5"/><text:bookmark-end text:name="art115§1"/><text:bookmark-end text:name="art115§5"/>7.3.2.<text:s/>Em caso de impedimento, ordem de paralisação ou suspensão do contrato, o cronograma de execução será prorrogado automaticamente pelo tempo correspondente, anotadas tais circunstâncias mediante simples apostila.</text:p>
      <text:p text:style-name="P170"><text:bookmark-start text:name="art116"/><text:bookmark-end text:name="art116"/>7.3.3.<text:s/>A execução do contrato deverá ser acompanhada e fiscalizada pelo(s) fiscal(is) do contrato, ou pelos respectivos substitutos.</text:p>
      <text:p text:style-name="P171">7.3.3.1.<text:s/>O fiscal do contrato anotará em registro próprio todas as ocorrências relacionadas à execução do contrato, determinando o que for necessário para a regularização das faltas ou dos defeitos observados.</text:p>
      <text:p text:style-name="P172"><text:bookmark-start text:name="art117§2"/><text:bookmark-end text:name="art117§2"/>7.3.3.2.<text:s/>O fiscal do contrato informará a seus superiores, em tempo hábil para a adoção das medidas convenientes, a situação que demandar decisão ou providência que ultrapasse sua competência.</text:p>
      <text:p text:style-name="P173">7.3.4.<text:s/>O contratado será obrigado a reparar, corrigir, remover, reconstruir ou substituir, a suas expensas, no total ou em parte, o objeto do contrato em que se verificarem vícios, defeitos ou incorreções resultantes de sua execução ou de materiais nela empregados.</text:p>
      <text:p text:style-name="P174"><text:bookmark-start text:name="art120"/><text:bookmark-end text:name="art120"/>7.3.5.<text:s/>O contratado será responsável pelos danos causados diretamente à Administração ou a terceiros em razão da execução do contrato, e não excluirá nem reduzirá essa responsabilidade a fiscalização ou o acompanhamento pelo contratante.</text:p>
      <text:p text:style-name="P175"><text:bookmark-start text:name="art121"/><text:bookmark-start text:name="art122"/><text:bookmark-start text:name="art122§1"/><text:bookmark-start text:name="art122§2"/><text:bookmark-start text:name="art122§3"/><text:bookmark-start text:name="art123"/><text:bookmark-end text:name="art121"/><text:bookmark-end text:name="art122"/><text:bookmark-end text:name="art122§1"/><text:bookmark-end text:name="art122§2"/><text:bookmark-end text:name="art122§3"/><text:bookmark-end text:name="art123"/>7.3.6.<text:s/>As comunicações entre o órgão ou entidade e a contratada devem ser realizadas por escrito sempre que o ato exigir tal formalidade, admitindo-se, excepcionalmente, o uso de mensagem eletrônica para esse fim.</text:p>
      <text:p text:style-name="P176">7.3.7.<text:s/>O órgão ou entidade poderá convocar representante da empresa para adoção de providências que devam ser cumpridas de imediato.</text:p>
      <text:p text:style-name="P177">7.3.8.<text:s/>Após a assinatura do contrato ou instrumento equivalente, o órgão convocará o representante da empresa contratada para reunião inicial para apresentação do plano de fiscalização, que conterá informações acerca das obrigações contratuais, dos mecanismos de fiscalização, das estratégias para<text:s/><text:soft-page-break/>execução do objeto, do plano complementar de execução da contratada, quando houver, do método de aferição dos resultados e das sanções aplicáveis, dentre<text:s/>outros.</text:p>
      <text:p text:style-name="P178">7.3.9.<text:s/>Antes do pagamento da nota fiscal ou da fatura, deverá ser consultada a situação da empresa junto ao SICAF.</text:p>
      <text:p text:style-name="P179">7.3.10.<text:s/>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p>
      <text:p text:style-name="P180"><text:span text:style-name="T181">7.4.</text:span><text:span text:style-name="T182"><text:s/></text:span><text:span text:style-name="T183">DOS CRITÉRIOS DE AFERIÇÃO E MEDIÇÃO PARA FATURAMENTO</text:span></text:p>
      <text:p text:style-name="P184">7.4.1.<text:s/>A aferição da execução contratual para fins de pagamento considerará os seguintes critérios:</text:p>
      <text:p text:style-name="P185"><text:span text:style-name="T186">7.4.1.1.<text:s/></text:span><text:span text:style-name="T187">Disponibilização do<text:s/></text:span><text:span text:style-name="T188">link</text:span><text:span text:style-name="T189"><text:s/>de acesso</text:span><text:span text:style-name="T190">.</text:span></text:p>
      <text:p text:style-name="P191"><text:span text:style-name="T192">7.4.1.2.<text:s/></text:span><text:span text:style-name="T193">Confirmação do acesso utilizando o<text:s/></text:span><text:span text:style-name="T194">login</text:span><text:span text:style-name="T195"><text:s/>e senha fornecidos</text:span><text:span text:style-name="T196">.</text:span></text:p>
      <text:p text:style-name="P197"><text:span text:style-name="T198">7.5.</text:span><text:span text:style-name="T199"><text:s/></text:span><text:span text:style-name="T200">DO RECEBIMENTO</text:span></text:p>
      <text:p text:style-name="P201"><text:span text:style-name="T202">7.5.1.<text:s/></text:span><text:span text:style-name="T203">Os serviços serão recebi</text:span><text:span text:style-name="T204">dos provisoriamente, no prazo de até</text:span><text:span text:style-name="T205"><text:s/></text:span><text:span text:style-name="T206">10<text:s/></text:span><text:span text:style-name="T207">(</text:span><text:span text:style-name="T208">dez</text:span><text:span text:style-name="T209">) dias, contado<text:s/></text:span><text:span text:style-name="T210">da disponibilização do<text:s/></text:span><text:span text:style-name="T211">link</text:span><text:span text:style-name="T212">,<text:s/></text:span><text:span text:style-name="T213">login</text:span><text:span text:style-name="T214"><text:s/>e senha de acesso à plataforma</text:span><text:span text:style-name="T215">, pelo(a) responsável pelo acompanhamento e fiscalização do contrato, mediante termo detalhado, quando verificado o cumprimento das exigências de caráter técnico</text:span><text:span text:style-name="T216">.</text:span></text:p>
      <text:p text:style-name="P217">7.5.1.1.<text:s/>O Contratado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218">7.5.1.2.<text:s/>O recebimento provisório também ficará sujeito, quando cabível, à conclusão de todos os testes de campo e à entrega dos Manuais e Instruções exigíveis.</text:p>
      <text:p text:style-name="P219">7.5.2.<text:s/>Os serviços poderão ser rejeitados, no todo ou em parte, quando em desacordo com as especificações constantes neste Termo de Referência e na proposta, devendo ser corrigidos/refeitos/substituídos no prazo de<text:s/>15<text:s/>(quinze) dias, a contar da notificação da contratada, às suas custas, sem prejuízo da aplicação das penalidades.</text:p>
      <text:p text:style-name="P220">7.5.3.<text:s/>Os serviços serão recebidos definitivamente no prazo de<text:s/>até 10<text:s/>(dez) dias, contados do recebimento provisório, por servidor ou comissão designada pela autoridade competente, após a verificação da qualidade e quantidade do serviço e consequente aceitação mediante termo detalhado, obedecendo as seguintes diretrizes:</text:p>
      <text:p text:style-name="P221">7.5.3.1.<text:s/>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soft-page-break/>
      <text:p text:style-name="P222">7.5.3.2.<text:s/>Emitir Termo Circunstanciado para efeito de recebimento definitivo dos serviços prestados, com base nos relatórios e documentações apresentadas, conforme minuta do Termo de Recebimento Definitivo (Apêndice A); e</text:p>
      <text:p text:style-name="P223">7.5.3.3.<text:s/>Comunicar a empresa para que emita a Nota Fiscal ou Fatura, com o valor exato dimensionado pela fiscalização.</text:p>
      <text:p text:style-name="P224">7.5.4.<text:s/>O recebimento provisório ou definitivo não excluirá a responsabilidade civil pela solidez e pela segurança do serviço nem a responsabilidade ético-profissional pela perfeita execução do contrato.</text:p>
      <text:p text:style-name="P225"><text:span text:style-name="T226">7.6.</text:span><text:span text:style-name="T227"><text:s/></text:span><text:span text:style-name="T228">DO PAGAMENTO</text:span></text:p>
      <text:p text:style-name="P229">7.6.1.<text:s/>O pagamento será efetuado pela Seção de Pagamento de Pessoal, Benefícios e Fornecedores, após o atesto da correspondente nota fiscal, por meio de ordem bancária, obedecendo a ordem cronológica.</text:p>
      <text:p text:style-name="P230">7.6.2.<text:s/>A empresa deverá apresentar a nota fiscal com os dados bancários e caso seja optante pelo Simples Nacional, a declaração prevista na I.N. RFB nº 1234/2012, sob pena de retenção tributária.</text:p>
      <text:p text:style-name="P231">7.6.3.<text:s/>Este Tribunal descontará do valor devido as retenções de impostos e/ou contribuições previstas na legislação tributária vigente à época do pagamento, quando comprovadamente cabíveis à contratada tais retenções.</text:p>
      <text:p text:style-name="P232"/>
      <text:p text:style-name="P233">8.<text:s/>FORMA E CRITÉRIOS DE SELEÇÃO DO FORNECEDOR MEDIANTE O USO DO SISTEMA DE DISPENSA ELETRÔNICA</text:p>
      <text:p text:style-name="P234">8.1.<text:s/>O fornecedor será selecionado por meio da realização de procedimento de dispensa de licitação, que culminará com a seleção da proposta de MENOR PREÇO PARA O ITEM ÚNICO. <text:s/></text:p>
      <text:p text:style-name="P235">8.2.<text:s/>As exigências de habilitação jurídica, fiscal, social e trabalhista são as usuais para a generalidade dos objetos, conforme disciplinado no Aviso de Contratação Direta.</text:p>
      <text:p text:style-name="P236">8.3.<text:s/>Os critérios de habilitação econômico-financeira a serem atendidos pelo fornecedor estão previstos no Anexo I do Aviso de Contratação Direta.</text:p>
      <text:p text:style-name="P237"/>
      <text:p text:style-name="P238"><text:bookmark-end text:name="_Hlk82473550"/><text:bookmark-end text:name="_Hlk82471863"/>9.<text:s/>DAS PENALIDADES</text:p>
      <text:p text:style-name="P239">9.1. As penalidades estão regradas no aviso de Dispensa de<text:s/>Licitação.</text:p>
      <text:p text:style-name="P240"/>
      <text:p text:style-name="P241">São Paulo,<text:s/>04<text:s/>de<text:s/>julho<text:s/>de<text:s/>2023</text:p>
      <text:p text:style-name="P242"><text:span text:style-name="T243">Paulo J. Gutkoski – Chefe da Seção de Biblioteca</text:span><text:span text:style-name="T2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2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ivel1" style:display-name="Nivel1" style:family="paragraph" style:parent-style-name="Título1" style:next-style-name="Normal" style:default-outline-level="1">
      <style:paragraph-properties fo:text-align="justify" fo:margin-top="0.3333in" fo:margin-bottom="0.0833in" fo:line-height="115%"/>
      <style:text-properties style:font-name="Arial" style:font-name-complex="Arial" fo:font-weight="bold" style:font-weight-asian="bold" fo:color="#000000" fo:hyphenate="false"/>
    </style:style>
    <style:style style:name="Nível1-SemNum" style:display-name="Nível 1-Sem Num" style:family="paragraph" style:parent-style-name="Normal" style:default-outline-level="2">
      <style:paragraph-properties fo:keep-with-next="always" fo:keep-together="always" fo:text-align="justify" fo:margin-top="0.1666in" fo:margin-bottom="0in" fo:line-height="100%" fo:margin-left="0.2479in">
        <style:tab-stops>
          <style:tab-stop style:type="left" style:position="0.1458in"/>
        </style:tab-stops>
      </style:paragraph-properties>
      <style:text-properties style:font-name="Arial" style:font-name-asian="Times New Roman" style:font-name-complex="Arial" fo:font-weight="bold" style:font-weight-asian="bold" style:font-weight-complex="bold" fo:color="#FF0000" fo:font-size="10pt" style:font-size-asian="10pt" style:font-size-complex="10pt" style:language-asian="pt" style:country-asian="BR"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25in" fo:margin-bottom="0.0277in" fo:line-height="100%"/>
      <style:text-properties style:font-name="Calibri Light" style:font-name-asian="Times New Roman" style:font-name-complex="Times New Roman" fo:color="#538135"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Times New Roman" style:font-name-complex="Times New Roman" fo:color="#53813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538135"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name="Calibri Light" style:font-name-asian="Times New Roman" style:font-name-complex="Times New Roman" fo:color="#70AD47"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70AD47"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70AD47"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70AD47"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70AD47"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70AD47" fo:font-size="10pt" style:font-size-asian="10pt" style:font-size-complex="10pt" fo:hyphenate="false"/>
    </style:style>
    <style:style style:name="Fonteparág.padrão" style:display-name="Fonte parág. padrão" style:family="text"/>
    <style:style style:name="Hyperlink" style:display-name="Hyperlink" style:family="text">
      <style:text-properties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CitaçãoChar" style:display-name="Citação Char" style:family="text" style:parent-style-name="Fonteparág.padrão">
      <style:text-properties fo:font-style="italic" style:font-style-asian="italic" style:font-style-complex="italic" fo:color="#262626"/>
    </style:style>
    <style:style style:name="Nivel1Char" style:display-name="Nivel1 Char" style:family="text" style:parent-style-name="Fonteparág.padrão">
      <style:text-properties style:font-name="Arial" style:font-name-asian="Times New Roman" style:font-name-complex="Arial" fo:font-weight="bold" style:font-weight-asian="bold" fo:color="#000000" fo:font-size="20pt" style:font-size-asian="20pt" style:font-size-complex="2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1Char" style:display-name="Título 1 Char" style:family="text" style:parent-style-name="Fonteparág.padrão">
      <style:text-properties style:font-name="Calibri Light" style:font-name-asian="Times New Roman" style:font-name-complex="Times New Roman" fo:color="#538135" fo:font-size="20pt" style:font-size-asian="20pt" style:font-size-complex="20pt"/>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margin-bottom="0in" fo:line-height="100%" fo:background-color="#FFFFCC"/>
      <style:text-properties style:font-name="Ecofont_Spranq_eco_Sans" style:font-name-asian="Calibri" style:font-name-complex="Tahoma" fo:font-style="italic" style:font-style-asian="italic" style:font-style-complex="italic" fo:color="#000000" fo:font-size="10pt" style:font-size-asian="10pt" style:font-size-complex="12pt" style:language-asian="zh" style:country-asian="CN" fo:hyphenate="false"/>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style>
    <style:style style:name="Forte" style:display-name="Forte" style:family="text" style:parent-style-name="Fonteparág.padrão">
      <style:text-properties fo:font-weight="bold" style:font-weight-asian="bold" style:font-weight-complex="bold"/>
    </style:style>
    <style:style style:name="corpo" style:display-name="corp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item_nivel2" style:display-name="item_nive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item_nivel1" style:display-name="item_nive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item_alinea_letra" style:display-name="item_alinea_let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6Char" style:display-name="Título 6 Char" style:family="text" style:parent-style-name="Fonteparág.padrão">
      <style:text-properties style:font-name="Calibri Light" style:font-name-asian="Times New Roman" style:font-name-complex="Times New Roman" fo:color="#70AD47"/>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QuoteChar" style:display-name="Quote Char" style:family="text">
      <style:text-properties style:font-name="Ecofont_Spranq_eco_Sans" style:font-name-complex="Ecofont_Spranq_eco_Sans" fo:font-style="italic" style:font-style-asian="italic" style:font-style-complex="italic" fo:color="#000000" fo:font-size="12pt" style:font-size-asian="12pt" style:font-size-complex="12pt" fo:background-color="#FFFFCC"/>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margin-bottom="0in" fo:line-height="100%" fo:background-color="#FFFFCC"/>
      <style:text-properties style:font-name="Ecofont_Spranq_eco_Sans" style:font-name-complex="Ecofont_Spranq_eco_Sans" fo:font-style="italic" style:font-style-asian="italic" style:font-style-complex="italic" fo:color="#000000" fo:font-size="12pt" style:font-size-asian="12pt" style:font-size-complex="12pt" fo:hyphenate="false"/>
    </style:style>
    <style:style style:name="markedcontent" style:display-name="markedcontent" style:family="text" style:parent-style-name="Fonteparág.padrão"/>
    <style:style style:name="highlight" style:display-name="highlight" style:family="text" style:parent-style-name="Fonteparág.padrão"/>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Standard" style:display-name="Standard" style:family="paragraph">
      <style:paragraph-properties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citação2" style:display-name="citação 2" style:family="paragraph" style:parent-style-name="Citação">
      <style:text-properties style:letter-kerning="true" style:font-size-complex="10pt" style:language-asian="zh" style:country-asian="CN" style:language-complex="hi" style:country-complex="IN" fo:hyphenate="false"/>
    </style:style>
    <style:style style:name="Nivel2Char" style:display-name="Nivel 2 Char" style:family="text" style:parent-style-name="Fonteparág.padrão">
      <style:text-properties style:font-name="Arial" style:font-name-complex="Arial" fo:color="#000000"/>
    </style:style>
    <style:style style:name="Nivel2" style:display-name="Nivel 2" style:family="paragraph" style:parent-style-name="Normal">
      <style:paragraph-properties fo:text-align="justify" fo:margin-top="0.0833in" fo:margin-bottom="0.0833in" fo:line-height="115%"/>
      <style:text-properties style:font-name="Arial" style:font-name-complex="Arial" fo:color="#000000" fo:hyphenate="false"/>
    </style:style>
    <style:style style:name="Nivel3" style:display-name="Nivel 3" style:family="paragraph" style:parent-style-name="ParágrafodaLista">
      <style:paragraph-properties fo:text-align="justify" fo:margin-top="0.0833in" fo:margin-bottom="0.0833in" fo:line-height="115%" fo:margin-left="0.2951in">
        <style:tab-stops>
          <style:tab-stop style:type="left" style:position="-0.0451in"/>
        </style:tab-stops>
      </style:paragraph-properties>
      <style:text-properties style:font-name="Arial" style:font-name-asian="Times New Roman" style:font-name-complex="Arial" fo:font-size="10pt" style:font-size-asian="10pt" style:font-size-complex="10pt" style:language-asian="pt" style:country-asian="BR" fo:hyphenate="false"/>
    </style:style>
    <style:style style:name="Nivel4" style:display-name="Nivel 4" style:family="paragraph" style:parent-style-name="Nivel3">
      <style:paragraph-properties fo:margin-left="1.7298in" fo:text-indent="-0.45in">
        <style:tab-stops>
          <style:tab-stop style:type="left" style:position="-1.4798in"/>
        </style:tab-stops>
      </style:paragraph-properties>
      <style:text-properties fo:hyphenate="false"/>
    </style:style>
    <style:style style:name="Nivel5" style:display-name="Nivel 5" style:family="paragraph" style:parent-style-name="Nivel4">
      <style:paragraph-properties fo:margin-left="2.4201in" fo:text-indent="-0.55in">
        <style:tab-stops>
          <style:tab-stop style:type="left" style:position="-2.1701in"/>
        </style:tab-stops>
      </style:paragraph-properties>
      <style:text-properties fo:hyphenate="false"/>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asian="WenQuanYi Micro Hei" style:font-name-complex="Lohit Hindi" fo:font-size="10pt" style:font-size-asian="10pt" style:font-size-complex="12pt" style:language-asian="zh" style:country-asian="CN" style:language-complex="hi" style:country-complex="IN" fo:hyphenate="false"/>
    </style:style>
    <style:style style:name="citação2Char" style:display-name="citação 2 Char" style:family="text" style:parent-style-name="CitaçãoChar">
      <style:text-properties style:font-name="Arial" style:font-name-asian="Calibri" style:font-name-complex="Tahoma" fo:font-style="italic" style:font-style-asian="italic" style:font-style-complex="italic" fo:color="#000000" style:letter-kerning="true" fo:font-size="10pt" style:font-size-asian="10pt" style:font-size-complex="10pt" fo:background-color="#FFFFCC" style:language-asian="zh" style:country-asian="CN" style:language-complex="hi" style:country-complex="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MençãoPendente3" style:display-name="Menção Pendente3" style:family="text" style:parent-style-name="Fonteparág.padrão">
      <style:text-properties fo:color="#605E5C" fo:background-color="#E1DFDD"/>
    </style:style>
    <style:style style:name="Título3Char" style:display-name="Título 3 Char" style:family="text" style:parent-style-name="Fonteparág.padrão">
      <style:text-properties style:font-name="Calibri Light" style:font-name-asian="Times New Roman" style:font-name-complex="Times New Roman" fo:color="#538135" fo:font-size="12pt" style:font-size-asian="12pt" style:font-size-complex="12pt"/>
    </style:style>
    <style:style style:name="MençãoPendente4" style:display-name="Menção Pendente4"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Nível2Opcional" style:display-name="Nível 2 Opcional" style:family="paragraph" style:parent-style-name="Normal">
      <style:paragraph-properties fo:text-align="justify" fo:margin-top="0.0833in" fo:margin-bottom="0.0833in" fo:line-height="115%" fo:margin-left="0.3in" fo:text-indent="-0.3in">
        <style:tab-stops/>
      </style:paragraph-properties>
      <style:text-properties style:font-name="Arial" style:font-name-asian="Times New Roman" style:font-name-complex="Arial" fo:font-style="italic" style:font-style-asian="italic" fo:color="#FF0000" fo:font-size="10pt" style:font-size-asian="10pt" style:font-size-complex="10pt" style:language-asian="pt" style:country-asian="BR" fo:hyphenate="false"/>
    </style:style>
    <style:style style:name="Nível3Opcional" style:display-name="Nível 3 Opcional" style:family="paragraph" style:parent-style-name="Normal">
      <style:paragraph-properties fo:text-align="justify" fo:margin-top="0.0833in" fo:margin-bottom="0.0833in" fo:line-height="115%" fo:margin-left="0.7444in" fo:text-indent="-0.35in">
        <style:tab-stops/>
      </style:paragraph-properties>
      <style:text-properties style:font-name="Arial" style:font-name-asian="Times New Roman" style:font-name-complex="Arial" fo:font-style="italic" style:font-style-asian="italic" style:font-style-complex="italic" fo:color="#FF0000" fo:font-size="10pt" style:font-size-asian="10pt" style:font-size-complex="10pt" style:language-asian="pt" style:country-asian="BR" fo:hyphenate="false"/>
    </style:style>
    <style:style style:name="Nível2OpcionalChar" style:display-name="Nível 2 Opcional Char" style:family="text" style:parent-style-name="Fonteparág.padrão">
      <style:text-properties style:font-name="Arial" style:font-name-asian="Times New Roman" style:font-name-complex="Arial" fo:font-style="italic" style:font-style-asian="italic" fo:color="#FF0000" fo:font-size="10pt" style:font-size-asian="10pt" style:font-size-complex="10pt" style:language-asian="pt" style:country-asian="BR"/>
    </style:style>
    <style:style style:name="Corpodetexto" style:display-name="Corpo de texto" style:family="paragraph" style:parent-style-name="Normal">
      <style:paragraph-properties fo:text-align="justify" fo:margin-bottom="0in" fo:line-height="10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style:font-size-complex="10pt" style:language-asian="pt" style:country-asian="BR" style:language-complex="hi" style:country-complex="IN" fo:hyphenate="false"/>
    </style:style>
    <style:style style:name="CorpodetextoChar" style:display-name="Corpo de texto Char" style:family="text" style:parent-style-name="Fonteparág.padrão">
      <style:text-properties style:font-name="Times New Roman" style:font-name-asian="Times New Roman" style:font-name-complex="Times New Roman" style:font-size-complex="10pt" style:language-asian="pt" style:country-asian="BR" style:language-complex="hi" style:country-complex="IN"/>
    </style:style>
    <style:style style:name="Nível1-SemNumChar" style:display-name="Nível 1-Sem Num Char" style:family="text" style:parent-style-name="Fonteparág.padrão">
      <style:text-properties style:font-name="Arial" style:font-name-asian="Times New Roman" style:font-name-complex="Arial" fo:font-weight="bold" style:font-weight-asian="bold" style:font-weight-complex="bold" fo:color="#FF0000" fo:font-size="10pt" style:font-size-asian="10pt" style:font-size-complex="10pt" style:language-asian="pt" style:country-asian="BR"/>
    </style:style>
    <style:style style:name="TableParagraph" style:display-name="Table Paragraph" style:family="paragraph" style:parent-style-name="Normal">
      <style:paragraph-properties fo:widows="0" fo:orphans="0" fo:text-align="center" fo:margin-bottom="0in" fo:line-height="100%"/>
      <style:text-properties style:font-name="Arial" style:font-name-asian="Arial" style:font-name-complex="Arial" fo:language="en" fo:country="US" fo:hyphenate="false"/>
    </style:style>
    <style:style style:name="Título5Char" style:display-name="Título 5 Char" style:family="text" style:parent-style-name="Fonteparág.padrão">
      <style:text-properties style:font-name="Calibri Light" style:font-name-asian="Times New Roman" style:font-name-complex="Times New Roman" fo:font-style="italic" style:font-style-asian="italic" style:font-style-complex="italic" fo:color="#70AD47" fo:font-size="11pt" style:font-size-asian="11pt" style:font-size-complex="11pt"/>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font-size="15pt" style:font-size-asian="15pt" style:font-size-complex="15pt" fo:hyphenate="false"/>
    </style:style>
    <style:style style:name="SubtítuloChar" style:display-name="Subtítulo Char" style:family="text" style:parent-style-name="Fonteparág.padrão">
      <style:text-properties style:font-name="Calibri Light" style:font-name-asian="Times New Roman" style:font-name-complex="Times New Roman" fo:font-size="15pt" style:font-size-asian="15pt" style:font-size-complex="15pt"/>
    </style:style>
    <style:style style:name="Estilo1" style:display-name="Estilo1" style:family="paragraph" style:parent-style-name="Nivel1" style:list-style-name="LFO2" style:default-outline-level="1">
      <style:paragraph-properties fo:margin-top="0.1666in" fo:margin-bottom="0in" fo:line-height="150%"/>
      <style:text-properties fo:font-size="14pt" style:font-size-asian="14pt" fo:hyphenate="false"/>
    </style:style>
    <style:style style:name="Título2Char" style:display-name="Título 2 Char" style:family="text" style:parent-style-name="Fonteparág.padrão">
      <style:text-properties style:font-name="Calibri Light" style:font-name-asian="Times New Roman" style:font-name-complex="Times New Roman" fo:color="#538135" fo:font-size="14pt" style:font-size-asian="14pt" style:font-size-complex="14pt"/>
    </style:style>
    <style:style style:name="Estilo1Char" style:display-name="Estilo1 Char" style:family="text" style:parent-style-name="Nivel1Char">
      <style:text-properties style:font-name="Arial" style:font-name-asian="Times New Roman" style:font-name-complex="Arial" fo:font-weight="bold" style:font-weight-asian="bold" fo:color="#000000" fo:font-size="14pt" style:font-size-asian="14pt" style:font-size-complex="20pt"/>
    </style:style>
    <style:style style:name="Título4Char" style:display-name="Título 4 Char" style:family="text" style:parent-style-name="Fonteparág.padrão">
      <style:text-properties style:font-name="Calibri Light" style:font-name-asian="Times New Roman" style:font-name-complex="Times New Roman" fo:color="#70AD47" fo:font-size="11pt" style:font-size-asian="11pt" style:font-size-complex="11pt"/>
    </style:style>
    <style:style style:name="Título7Char" style:display-name="Título 7 Char" style:family="text" style:parent-style-name="Fonteparág.padrão">
      <style:text-properties style:font-name="Calibri Light" style:font-name-asian="Times New Roman" style:font-name-complex="Times New Roman" fo:font-weight="bold" style:font-weight-asian="bold" style:font-weight-complex="bold" fo:color="#70AD47"/>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70AD47" fo:font-size="10pt" style:font-size-asian="10pt" style:font-size-complex="10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70AD47" fo:font-size="10pt" style:font-size-asian="10pt" style:font-size-complex="10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color="#262626" fo:letter-spacing="-0.0104in" fo:font-size="48pt" style:font-size-asian="48pt" style:font-size-complex="48pt" fo:hyphenate="false"/>
    </style:style>
    <style:style style:name="TítuloChar" style:display-name="Título Char" style:family="text" style:parent-style-name="Fonteparág.padrão">
      <style:text-properties style:font-name="Calibri Light" style:font-name-asian="Times New Roman" style:font-name-complex="Times New Roman" fo:color="#262626" fo:letter-spacing="-0.0104in" fo:font-size="48pt" style:font-size-asian="48pt" style:font-size-complex="48pt"/>
    </style:style>
    <style:style style:name="Ênfase" style:display-name="Ênfase" style:family="text" style:parent-style-name="Fonteparág.padrão">
      <style:text-properties fo:font-style="italic" style:font-style-asian="italic" style:font-style-complex="italic" fo:color="#70AD47"/>
    </style:style>
    <style:style style:name="SemEspaçamento" style:display-name="Sem Espaçamento" style:family="paragraph">
      <style:paragraph-properties fo:margin-bottom="0in" fo:line-height="100%"/>
      <style:text-properties fo:hyphenate="false"/>
    </style:style>
    <style:style style:name="CitaçãoIntensa" style:display-name="Citação Intensa"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libri Light" style:font-name-asian="Times New Roman" style:font-name-complex="Times New Roman" fo:font-style="italic" style:font-style-asian="italic" style:font-style-complex="italic" fo:color="#70AD47" fo:font-size="16pt" style:font-size-asian="16pt" style:font-size-complex="16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font-style="italic" style:font-style-asian="italic" style:font-style-complex="italic" fo:color="#70AD47" fo:font-size="16pt" style:font-size-asian="16pt" style:font-size-complex="16pt"/>
    </style:style>
    <style:style style:name="ÊnfaseSutil" style:display-name="Ênfase Sutil" style:family="text" style:parent-style-name="Fonteparág.padrão">
      <style:text-properties fo:font-style="italic" style:font-style-asian="italic" style:font-style-complex="italic"/>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595959"/>
    </style:style>
    <style:style style:name="ReferênciaIntensa" style:display-name="Referência Intensa" style:family="text" style:parent-style-name="Fonteparág.padrão">
      <style:text-properties fo:font-weight="bold" style:font-weight-asian="bold" style:font-weight-complex="bold" fo:font-variant="small-caps" fo:color="#70AD47"/>
    </style:style>
    <style:style style:name="TítulodoLivro" style:display-name="Título do Livro" style:family="text" style:parent-style-name="Fonteparág.padrão">
      <style:text-properties fo:font-weight="bold" style:font-weight-asian="bold" style:font-weight-complex="bold" fo:text-transform="none" fo:font-variant="small-caps" fo:letter-spacing="0.0048in" fo:font-size="10.5pt" style:font-size-asian="10.5pt" style:font-size-complex="10.5pt"/>
    </style:style>
    <style:style style:name="CabeçalhodoSumário" style:display-name="Cabeçalho do Sumário" style:family="paragraph" style:parent-style-name="Título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use-window-font-color="true"/>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fo:font-style="normal" style:font-style-asian="normal" style:text-line-through-type="none" style:use-window-font-color="true" style:text-underline-type="none"/>
    </style:style>
    <style:style style:name="WW_CharLFO1LVL3" style:family="text">
      <style:text-properties fo:font-weight="normal" style:font-weight-asian="normal" fo:font-style="normal" style:font-style-asian="normal" style:use-window-font-color="true" fo:font-size="10pt" style:font-size-asian="10pt" style:font-size-complex="10pt"/>
    </style: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4">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LVL3" style:num-suffix="." style:num-format="1" text:display-levels="3">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Fonteparág.padrão" style:family="text">
      <style:text-properties style:language-asian="pt" style:country-asian="BR"/>
    </style:style>
    <style:style style:name="P3" style:parent-style-name="Título5" style:family="paragraph">
      <style:text-properties style:font-name="Arial" style:font-name-complex="Arial" fo:font-style="normal" style:font-style-asian="normal" style:use-window-font-color="true" fo:font-size="16pt" style:font-size-asian="16pt" style:font-size-complex="16pt"/>
    </style:style>
    <style:style style:name="T4" style:parent-style-name="Fonteparág.padrão" style:family="text">
      <style:text-properties style:language-asian="pt" style:country-asian="BR"/>
    </style:style>
    <style:style style:name="P5" style:parent-style-name="Rodapé" style:family="paragraph">
      <style:paragraph-properties fo:text-align="end"/>
    </style:style>
    <style:style style:name="T6" style:parent-style-name="Fonteparág.padrão" style:family="text">
      <style:text-properties style:font-name="Arial" fo:font-size="10pt" style:font-size-asian="10pt"/>
    </style:style>
    <style:style style:name="T7" style:parent-style-name="Fonteparág.padrão" style:family="text">
      <style:text-properties style:font-name="Arial" fo:font-size="10pt" style:font-size-asian="10pt"/>
    </style:style>
    <style:style style:name="T8" style:parent-style-name="Fonteparág.padrão" style:family="text">
      <style:text-properties style:font-name="Arial" fo:font-size="10pt" style:font-size-asian="10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1.73238in, 0.53948in, 0in)"/>
    </style:style>
  </office:automatic-styles>
  <office:master-styles>
    <style:master-page style:name="MP0" style:page-layout-name="PL0">
      <style:header>
        <text:p text:style-name="Cabeçalho"><text:span text:style-name="T2"><draw:custom-shape svg:x="0.7125in" svg:y="0.14028in" svg:width="6.40069in" svg:height="0.46597in" draw:z-index="251659264" draw:id="id0" draw:style-name="a0" draw:name="Retângulo 3" text:anchor-type="paragraph"><svg:title/><svg:desc/><text:p text:style-name="P3">Tribunal Regional Eleitoral do Estado de São Paulo</text:p><draw:enhanced-geometry draw:type="non-primitive" svg:viewBox="0 0 21600 21600" draw:enhanced-path="M 0 0 L 21600 0 21600 21600 0 21600 Z N"/></draw:custom-shape></text:span><text:span text:style-name="T4"><draw:frame draw:style-name="a1" draw:name="Imagem 1" text:anchor-type="as-char" svg:x="0in" svg:y="0in" svg:width="0.68889in" svg:height="0.67014in" style:rel-width="scale" style:rel-height="scale"><draw:image xlink:href="media/image1.png" xlink:type="simple" xlink:show="embed" xlink:actuate="onLoad"/><svg:title/><svg:desc/></draw:frame></text:span></text:p>
        <text:p text:style-name="Cabeçalho"/>
      </style:header>
      <style:footer>
        <text:p text:style-name="P5"><text:span text:style-name="T6">Dispensa de Licitação XX/</text:span><text:span text:style-name="T7">20</text:span><text:span text:style-name="T8">23 fls</text:span><text:s/><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a Ali Tarif</meta:initial-creator>
    <dc:creator>TRE</dc:creator>
    <meta:creation-date>2023-08-21T14:09:00Z</meta:creation-date>
    <dc:date>2023-08-21T14:09:00Z</dc:date>
    <meta:print-date>2023-05-04T19:13:00Z</meta:print-date>
    <meta:template xlink:href="Normal.dotm" xlink:type="simple"/>
    <meta:editing-cycles>2</meta:editing-cycles>
    <meta:editing-duration>PT0S</meta:editing-duration>
    <meta:user-defined meta:name="ContentTypeId">0x01010012A2765E7DFD38469B2E626874CD0041</meta:user-defined>
    <meta:document-statistic meta:page-count="7" meta:paragraph-count="31" meta:word-count="2443" meta:character-count="15605" meta:row-count="109" meta:non-whitespace-character-count="13193"/>
  </office:meta>
</office:document-meta>
</file>