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KunstlerschreibschDBol" svg:font-family="KunstlerschreibschDBol" style:font-family-generic="script" style:font-pitch="variable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0" style:parent-style-name="Corpodetexto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13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14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P15" style:parent-style-name="Normal" style:family="paragraph">
      <style:paragraph-properties fo:text-align="justify" fo:margin-bottom="0.0833in" fo:line-height="100%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fo:background-color="#D3D3D3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19" style:parent-style-name="Normal" style:family="paragraph">
      <style:paragraph-properties fo:text-align="justify" fo:margin-bottom="0.0833in" fo:line-height="100%"/>
    </style:style>
    <style:style style:name="T2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5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6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7" style:parent-style-name="Normal" style:family="paragraph">
      <style:paragraph-properties fo:text-align="justify" fo:margin-bottom="0.0833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fo:background-color="#D3D3D3" style:language-asian="pt" style:country-asian="BR"/>
    </style:style>
    <style:style style:name="P29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30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31" style:parent-style-name="Normal" style:family="paragraph">
      <style:paragraph-properties fo:text-align="justify" fo:margin-bottom="0.0833in" fo:line-height="100%"/>
    </style:style>
    <style:style style:name="T3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5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36" style:parent-style-name="Normal" style:family="paragraph">
      <style:paragraph-properties fo:text-align="justify" fo:margin-bottom="0.0833in" fo:line-height="100%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fo:background-color="#D3D3D3" style:language-asian="pt" style:country-asian="BR"/>
    </style:style>
    <style:style style:name="P38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39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40" style:parent-style-name="Normal" style:family="paragraph">
      <style:paragraph-properties fo:text-align="justify" fo:margin-bottom="0.0833in" fo:line-height="100%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fo:background-color="#D3D3D3" style:language-asian="pt" style:country-asian="BR"/>
    </style:style>
    <style:style style:name="P42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43" style:parent-style-name="Normal" style:family="paragraph">
      <style:paragraph-properties fo:text-align="justify" fo:margin-bottom="0.0833in" fo:line-height="100%"/>
    </style:style>
    <style:style style:name="T4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8" style:parent-style-name="Normal" style:family="paragraph">
      <style:paragraph-properties fo:text-align="justify" fo:margin-bottom="0.0833in" fo:line-height="100%"/>
    </style:style>
    <style:style style:name="T5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81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3.7409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82" style:family="table">
      <style:table-properties style:width="6.3006in" fo:margin-left="-0.102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 fo:margin-bottom="0in" fo:line-height="115%"/>
      <style:text-properties fo:hyphenate="false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margin-bottom="0in" fo:line-height="115%"/>
      <style:text-properties fo:hyphenate="false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 fo:margin-bottom="0in" fo:line-height="115%"/>
      <style:text-properties fo:hyphenate="false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 fo:margin-bottom="0in" fo:line-height="115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margin-bottom="0in" fo:line-height="115%"/>
      <style:text-properties style:font-name="Arial" style:font-name-complex="Arial" fo:font-weight="bold" style:font-weight-asian="bold" fo:color="#000000" fo:font-size="9pt" style:font-size-asian="9pt" style:font-size-complex="9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 fo:margin-bottom="0in" fo:line-height="115%"/>
      <style:text-properties fo:hyphenate="false"/>
    </style:style>
    <style:style style:name="T104" style:parent-style-name="Fonteparág.padrão" style:family="text">
      <style:text-properties style:font-name="Arial" style:font-name-asian="Times New Roman" style:font-name-complex="Arial" fo:font-size="10pt" style:font-size-asian="10pt" style:font-size-complex="9pt" style:language-asian="pt" style:country-asian="B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margin-bottom="0in" fo:line-height="115%"/>
      <style:text-properties style:font-name="Arial" style:font-name-complex="Arial" fo:color="#000000" fo:font-size="9pt" style:font-size-asian="9pt" style:font-size-complex="9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margin-bottom="0in" fo:line-height="115%"/>
      <style:text-properties style:font-name="Arial" style:font-name-complex="Arial" fo:color="#000000" fo:font-size="9pt" style:font-size-asian="9pt" style:font-size-complex="9pt" fo:hyphenate="false"/>
    </style:style>
    <style:style style:name="P109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110" style:parent-style-name="Normal" style:family="paragraph">
      <style:paragraph-properties fo:text-align="justify" fo:margin-bottom="0.0833in" fo:line-height="100%"/>
    </style:style>
    <style:style style:name="T111" style:parent-style-name="Fonteparág.padrão" style:family="text">
      <style:text-properties style:font-name="Arial" style:font-name-asian="Times New Roman" style:font-name-complex="Arial" fo:font-weight="bold" style:font-weight-asian="bold" fo:background-color="#D3D3D3" style:language-asian="pt" style:country-asian="BR"/>
    </style:style>
    <style:style style:name="P112" style:parent-style-name="Normal" style:family="paragraph">
      <style:paragraph-properties fo:text-align="justify" fo:margin-bottom="0.0833in" fo:line-height="100%"/>
    </style:style>
    <style:style style:name="T11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19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120" style:parent-style-name="Normal" style:family="paragraph">
      <style:paragraph-properties fo:text-align="justify" fo:margin-bottom="0.0833in" fo:line-height="100%"/>
    </style:style>
    <style:style style:name="T12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12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26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127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128" style:parent-style-name="Normal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29" style:parent-style-name="Normal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30" style:parent-style-name="Normal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31" style:parent-style-name="Normal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32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133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134" style:parent-style-name="Normal" style:family="paragraph">
      <style:paragraph-properties fo:text-align="justify" fo:margin-bottom="0.0833in" fo:line-height="100%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fo:background-color="#D3D3D3" style:language-asian="pt" style:country-asian="BR"/>
    </style:style>
    <style:style style:name="P136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137" style:parent-style-name="Normal" style:family="paragraph">
      <style:paragraph-properties fo:text-align="justify" fo:margin-bottom="0.0833in" fo:line-height="100%"/>
    </style:style>
    <style:style style:name="T13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1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44" style:parent-style-name="Normal" style:family="paragraph">
      <style:paragraph-properties fo:text-align="justify" fo:margin-bottom="0.0833in" fo:line-height="100%"/>
    </style:style>
    <style:style style:name="T14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9" style:parent-style-name="Fonteparág.padrão" style:family="text">
      <style:text-properties style:font-name="Arial" style:font-name-asian="Times New Roman" style:font-name-complex="Arial" fo:font-style="italic" style:font-style-asian="italic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1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3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15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55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156" style:parent-style-name="Normal" style:family="paragraph">
      <style:paragraph-properties fo:text-align="justify" fo:margin-bottom="0.0833in" fo:line-height="100%"/>
    </style:style>
    <style:style style:name="T15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6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61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63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164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165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166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167" style:parent-style-name="Normal" style:family="paragraph">
      <style:paragraph-properties fo:text-align="justify" fo:margin-bottom="0.0833in" fo:line-height="100%"/>
    </style:style>
    <style:style style:name="T168" style:parent-style-name="Fonteparág.padrão" style:family="text">
      <style:text-properties style:font-name="Arial" style:font-name-asian="Times New Roman" style:font-name-complex="Arial" fo:font-weight="bold" style:font-weight-asian="bold" fo:background-color="#D3D3D3" style:language-asian="pt" style:country-asian="BR"/>
    </style:style>
    <style:style style:name="P169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170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171" style:parent-style-name="Normal" style:family="paragraph">
      <style:paragraph-properties fo:text-align="justify" fo:margin-bottom="0.0833in" fo:line-height="100%"/>
    </style:style>
    <style:style style:name="T17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7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74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17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76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177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178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179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180" style:parent-style-name="Normal" style:family="paragraph">
      <style:paragraph-properties fo:text-align="justify" fo:margin-bottom="0.0833in" fo:line-height="100%"/>
    </style:style>
    <style:style style:name="T181" style:parent-style-name="Fonteparág.padrão" style:family="text">
      <style:text-properties style:font-name="Arial" style:font-name-asian="Times New Roman" style:font-name-complex="Arial" fo:font-weight="bold" style:font-weight-asian="bold" fo:background-color="#D3D3D3" style:language-asian="pt" style:country-asian="BR"/>
    </style:style>
    <style:style style:name="P182" style:parent-style-name="Normal" style:family="paragraph">
      <style:paragraph-properties fo:text-align="justify" fo:margin-bottom="0.0833in" fo:line-height="100%"/>
    </style:style>
    <style:style style:name="T18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8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 fo:color="#FF0000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 fo:color="#FF0000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 fo:color="#FF0000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 fo:color="#FF0000"/>
    </style:style>
    <style:style style:name="T196" style:parent-style-name="Fonteparág.padrão" style:family="text">
      <style:text-properties style:font-name="Arial" style:font-name-complex="Arial"/>
    </style:style>
    <style:style style:name="P197" style:parent-style-name="Normal" style:family="paragraph">
      <style:paragraph-properties fo:text-align="justify" fo:margin-bottom="0.0833in" fo:line-height="100%"/>
    </style:style>
    <style:style style:name="T19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9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 fo:color="#FF0000"/>
    </style:style>
    <style:style style:name="T202" style:parent-style-name="Fonteparág.padrão" style:family="text">
      <style:text-properties style:font-name="Arial" style:font-name-complex="Arial"/>
    </style:style>
    <style:style style:name="P203" style:parent-style-name="Normal" style:family="paragraph">
      <style:paragraph-properties fo:text-align="justify" fo:margin-bottom="0.0833in" fo:line-height="100%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P210" style:parent-style-name="Normal" style:family="paragraph">
      <style:paragraph-properties fo:text-align="justify" fo:margin-bottom="0.0833in" fo:line-height="100%"/>
    </style:style>
    <style:style style:name="T21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1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1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1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1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16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21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18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19" style:parent-style-name="Normal" style:family="paragraph">
      <style:paragraph-properties fo:text-align="justify" fo:margin-bottom="0.0833in" fo:line-height="100%"/>
    </style:style>
    <style:style style:name="T22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2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22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22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24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22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26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27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28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29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30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31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32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33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34" style:parent-style-name="Normal" style:family="paragraph">
      <style:paragraph-properties fo:text-align="justify" fo:margin-bottom="0.0833in" fo:line-height="100%"/>
    </style:style>
    <style:style style:name="T235" style:parent-style-name="Fonteparág.padrão" style:family="text">
      <style:text-properties style:font-name="Arial" style:font-name-asian="Times New Roman" style:font-name-complex="Arial" fo:font-weight="bold" style:font-weight-asian="bold" fo:background-color="#D3D3D3" style:language-asian="pt" style:country-asian="BR"/>
    </style:style>
    <style:style style:name="P236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37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38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39" style:parent-style-name="Normal" style:family="paragraph">
      <style:paragraph-properties fo:text-align="justify" fo:margin-bottom="0.0833in" fo:line-height="100%"/>
    </style:style>
    <style:style style:name="T24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4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24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46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47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48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49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50" style:parent-style-name="Normal" style:family="paragraph">
      <style:paragraph-properties fo:text-align="justify" fo:margin-bottom="0.0833in" fo:line-height="100%"/>
    </style:style>
    <style:style style:name="T25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4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25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57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58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59" style:parent-style-name="Normal" style:family="paragraph">
      <style:paragraph-properties fo:text-align="justify" fo:margin-bottom="0.0833in" fo:line-height="100%"/>
    </style:style>
    <style:style style:name="T26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68" style:parent-style-name="Normal" style:family="paragraph">
      <style:paragraph-properties fo:text-align="justify" fo:margin-bottom="0.0833in" fo:line-height="100%"/>
    </style:style>
    <style:style style:name="T26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7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7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72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27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7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7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76" style:parent-style-name="Normal" style:family="paragraph">
      <style:paragraph-properties fo:text-align="justify" fo:margin-bottom="0.0833in" fo:line-height="100%"/>
    </style:style>
    <style:style style:name="T27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P280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81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82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83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84" style:parent-style-name="Normal" style:family="paragraph">
      <style:paragraph-properties fo:text-align="justify" fo:margin-bottom="0.0833in" fo:line-height="100%"/>
    </style:style>
    <style:style style:name="T28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8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8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8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8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90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29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92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  <style:style style:name="P293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><text:bookmark-start text:name="_Hlk82473550"/>DISPENSA DE LICITAÇÃO<text:s/>nº XX/2023</text:p>
      <text:p text:style-name="Corpodetexto"/>
      <text:p text:style-name="P10">ANEXO I</text:p>
      <text:p text:style-name="Corpodetexto"/>
      <text:p text:style-name="P11">TERMO DE REFERÊNCIA</text:p>
      <text:p text:style-name="P12"/>
      <text:p text:style-name="P13">CONTRATAÇÃO DE SERVIÇO DE ENCADERNAÇÃO</text:p>
      <text:p text:style-name="P14"/>
      <text:p text:style-name="P15"><text:span text:style-name="T16">1 – DO OBJETO</text:span><text:span text:style-name="T17"><text:tab/></text:span><text:span text:style-name="T18"><text:tab/></text:span></text:p>
      <text:p text:style-name="P19"><text:span text:style-name="T20">Contratação de prestação de serviço de<text:s/></text:span><text:span text:style-name="T21">encadernação em capa dura</text:span><text:span text:style-name="T22">,</text:span><text:span text:style-name="T23"><text:s/>para obras da Biblioteca<text:s/></text:span><text:span text:style-name="T24">que apresentem desgaste pelo manuseio constante, ação do tempo ou qualquer outro tipo de dano, visando promover a preservação e conservação do acervo bibliográfico.<text:s/></text:span></text:p>
      <text:p text:style-name="P25">A presente licitação será regida pela<text:s/>Lei n° 8.666, de 1993.</text:p>
      <text:p text:style-name="P26"/>
      <text:p text:style-name="P27"><text:span text:style-name="T28">2 – DA JUSTIFICATIVA</text:span></text:p>
      <text:p text:style-name="P29">A Seção de Biblioteca<text:s/>(SEBBL), como centro referencial de material bibliográfico de doutrina jurídica, oferece para consulta e empréstimo seu acervo de obras. Devido ao manuseio as obras em papel acabam apresentando desgaste, rasgos ou outras deteriorações físicas.</text:p>
      <text:p text:style-name="P30">Entre as atribuições da<text:s/>Biblioteca<text:s/>está a de preservar e manter o patrimônio bibliográfico da instituição. No entanto, os livros acabam apresentando desgaste pelo manuseio dos usuários, ação do tempo ou incidentes pontuais que danificam a obra.</text:p>
      <text:p text:style-name="P31"><text:span text:style-name="T32">Para que os documentos continuem apresentáveis e possam ser utilizados por um tempo maior</text:span><text:span text:style-name="T33">,<text:s/></text:span><text:span text:style-name="T34">é necessário um cuidado constante que envolve tanto o serviço de higienização do acervo quanto a reconstituição física dos livros. O serviço de encadernação é um elemento importante que contribui substancialmente para a manutenção deste patrimônio público.</text:span></text:p>
      <text:p text:style-name="P35"/>
      <text:p text:style-name="P36"><text:span text:style-name="T37">3 – DA SUSTENTABILIDADE AMBIENTAL</text:span></text:p>
      <text:p text:style-name="P38">Como critério de sustentabilidade, o<text:s/>tratamento de materiais em papel, prolonga<text:s/>a vida útil dos materiais, reduzindo o custo de manutenção,<text:s/>e permitindo<text:s/>menor impacto ao meio ambiente, evitando que estes materiais sejam descartados prematuramente.<text:s/>Desta forma há redução significativa do impacto sobre os recursos naturais.</text:p>
      <text:p text:style-name="P39"/>
      <text:p text:style-name="P40"><text:span text:style-name="T41">4 – DA DESCRIÇÃO DO OBJETO</text:span></text:p>
      <text:p text:style-name="P42">O objeto da presente contratação consiste na formalização de contrato<text:s/>com empresa especializada em encadernação de documentos em papel. Em outros exercícios foram solicitados serviços também para outras unidades do Tribunal, para formação de livros a partir de documentos impressos.</text:p>
      <text:p text:style-name="P43"><text:span text:style-name="T44">Para a Biblioteca a solicitação é<text:s/></text:span><text:span text:style-name="T45">contratar</text:span><text:span text:style-name="T46"><text:s/>a execução<text:s/></text:span><text:span text:style-name="T47">de<text:s/></text:span><text:span text:style-name="T48">250 encadernações de reparo nas obras do acervo físico em papel,<text:s/></text:span><text:span text:style-name="T49">revestimento de livros em percalux, costurados</text:span><text:span text:style-name="T50"><text:s/>de forma a preservar os</text:span><text:span text:style-name="T51"><text:s/></text:span><text:span text:style-name="T52">originais e permitir boa abertura, gravação em dourado na capa</text:span><text:span text:style-name="T53"><text:s/></text:span><text:span text:style-name="T54">dianteira e lombada</text:span><text:span text:style-name="T55">,</text:span><text:span text:style-name="T56"><text:s/>conforme modelo e clichê a serem fornecidos pelo TRE/SP</text:span><text:span text:style-name="T57">. Com o serviço de retirada das obras pela empresa contratada e posterior devolução do serviço concluído.</text:span></text:p>
      <text:soft-page-break/>
      <text:p text:style-name="P58"><text:span text:style-name="T59">A estimativa de despesa</text:span><text:span text:style-name="T60"><text:s/>total, conforme o planejamento orçamentário</text:span><text:span text:style-name="T61">,</text:span><text:span text:style-name="T62"><text:s/>é de<text:s/></text:span><text:span text:style-name="T63">R$<text:s/></text:span><text:span text:style-name="T64">13.747,00</text:span><text:span text:style-name="T65"><text:s/></text:span><text:span text:style-name="T66">para<text:s/></text:span><text:span text:style-name="T67">a totalidade do serviço<text:s/></text:span><text:span text:style-name="T68">e para</text:span><text:span text:style-name="T69"><text:s/>a demanda da Biblioteca</text:span><text:span text:style-name="T70">,</text:span><text:span text:style-name="T71"><text:s/></text:span><text:span text:style-name="T72">uma vez que<text:s/></text:span><text:span text:style-name="T73">outras Unidades do Tribunal que<text:s/></text:span><text:span text:style-name="T74">em exercícios anteriores<text:s/></text:span><text:span text:style-name="T75">solicit</text:span><text:span text:style-name="T76">avam</text:span><text:span text:style-name="T77"><text:s/></text:span><text:span text:style-name="T78">o serviço</text:span><text:span text:style-name="T79"><text:s/>se manifestaram no sentido de não mais terem esta necessidade</text:span><text:span text:style-name="T80">.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ITEM</text:span></text:p>
          </table:table-cell>
          <table:table-cell table:style-name="TableCell91">
            <text:p text:style-name="P92"><text:span text:style-name="T93">ESPECIFICAÇÃO</text:span></text:p>
          </table:table-cell>
          <table:table-cell table:style-name="TableCell94">
            <text:p text:style-name="P95"><text:span text:style-name="T96">UNIDADE</text:span></text:p>
          </table:table-cell>
          <table:table-cell table:style-name="TableCell97">
            <text:p text:style-name="P98">QUANTIDADE</text:p>
          </table:table-cell>
        </table:table-row>
        <table:table-row table:style-name="TableRow99">
          <table:table-cell table:style-name="TableCell100">
            <text:p text:style-name="P101">Único</text:p>
          </table:table-cell>
          <table:table-cell table:style-name="TableCell102">
            <text:p text:style-name="P103"><text:span text:style-name="T104">Prestação de serviço de encadernação em capa dura, livros, assentamentos, encadernações de reparo nas obras do acervo físico em papel, revestimento de livros em percalux, costurados de forma a preservar os originais e permitir boa abertura, gravação em dourado na capa dianteira e lombada, conforme modelo e clichê a serem fornecidos pelo TRE/SP<text:s/></text:span></text:p>
          </table:table-cell>
          <table:table-cell table:style-name="TableCell105">
            <text:p text:style-name="P106">Unidade</text:p>
          </table:table-cell>
          <table:table-cell table:style-name="TableCell107">
            <text:p text:style-name="P108">250</text:p>
          </table:table-cell>
        </table:table-row>
      </table:table>
      <text:p text:style-name="P109"/>
      <text:p text:style-name="P110"><text:span text:style-name="T111">5 – DOS PRAZOS, LOCAL DE ENTREGA E GARANTIA</text:span></text:p>
      <text:p text:style-name="P112"><text:span text:style-name="T113">5.1 – O fornecedor deverá proceder<text:s/></text:span><text:span text:style-name="T114">a<text:s/></text:span><text:span text:style-name="T115">entrega do</text:span><text:span text:style-name="T116">s livros já encadernados no prazo máximo de 30 dias</text:span><text:span text:style-name="T117">,</text:span><text:span text:style-name="T118"><text:s/>contados a partir da retirada das obras na instituição.</text:span></text:p>
      <text:p text:style-name="P119">5.2 – O contrato terá vigência a partir da assinatura e com duração de 12 (doze) meses.</text:p>
      <text:p text:style-name="P120"><text:span text:style-name="T121">5.3 – As prorrogações de prazo de entrega poderão ser deferidas por autoridade competente do TRE-SP</text:span><text:span text:style-name="T122">,</text:span><text:span text:style-name="T123"><text:s/>mediante requerimento da empresa contratada</text:span><text:span text:style-name="T124">,<text:s/></text:span><text:span text:style-name="T125">fundamentando os motivos da solicitação;</text:span></text:p>
      <text:p text:style-name="P126">5.4 – O serviço deverá ser<text:s/>prestado na própria instituição contratada, sendo o material retirado e devolvido na sede do TRE-SP, sob responsabilidade da contratada, inclusive quanto aos custos com transporte e outros que se façam necessários.<text:s/></text:p>
      <text:p text:style-name="P127">5.5<text:s/>– Endereço para contato<text:s/>e retirada/devolução dos livros:<text:s/></text:p>
      <text:p text:style-name="P128">Tribunal Regional Eleitoral de São Paulo. Rua Francisca Miquelina, 123, Anexo I – 2º andar – Seção de Biblioteca. São Paulo, SP – CEP 01316-900.</text:p>
      <text:p text:style-name="P129">Responsável: Paulo Jair Gutkoski</text:p>
      <text:p text:style-name="P130">E-mail: sebbl@tre-sp.jus.br<text:s/></text:p>
      <text:p text:style-name="P131">Telefones: (11) 3130-2248 ou (11) 3130-2238</text:p>
      <text:p text:style-name="P132">5.6<text:s/>–A contratada deverá garantir a<text:s/>substituição de obras com defeito ou inconsistência pelo<text:s/>prazo de<text:s/>6<text:s/>(seis) meses<text:s/>após a entrega do serviço.</text:p>
      <text:p text:style-name="P133"/>
      <text:p text:style-name="P134"><text:span text:style-name="T135">6 – DAS OBRIGAÇÕES DA CONTRATADA</text:span></text:p>
      <text:p text:style-name="P136">6.1 –<text:s/>Executar o serviço conforme especificado, retirando e devolvendo as obras no endereço especificado,<text:s/>com observação dos prazos e exigências,<text:s/>conforme as especificações técnicas, pelo preço contratado e nos prazos constantes, nos termos acordados;</text:p>
      <text:p text:style-name="P137"><text:span text:style-name="T138">6</text:span><text:span text:style-name="T139">.2 –<text:s/></text:span><text:span text:style-name="T140">Garantir o refazimento de obras que apresentarem algum defeito ou incorreção na execução</text:span><text:span text:style-name="T141">,</text:span><text:span text:style-name="T142"><text:s/>dentro do prazo de garantia de 6 (seis) meses</text:span><text:span text:style-name="T143">;</text:span></text:p>
      <text:p text:style-name="P144"><text:span text:style-name="T145">6</text:span><text:span text:style-name="T146">.</text:span><text:span text:style-name="T147">3</text:span><text:span text:style-name="T148"><text:s/>– Fornecer suporte técnico, sem ônus adicional para o TRE-SP, por telefone e<text:s/></text:span><text:span text:style-name="T149">e-mail</text:span><text:span text:style-name="T150">, para solução de dúvidas e problemas operacionais</text:span><text:span text:style-name="T151">,</text:span><text:span text:style-name="T152"><text:s/>em dias úteis (2ª a 6ª feira)</text:span><text:span text:style-name="T153">,</text:span><text:span text:style-name="T154"><text:s/>no horário comercial;</text:span></text:p>
      <text:soft-page-break/>
      <text:p text:style-name="P155">6.4<text:s/>– Informar, no momento da assinatura do contrato, nome do responsável (preposto), os contatos de telefone, fax, e-mail ou outro meio hábil para comunicação com o TRE-SP, bem como manter os dados atualizados durante toda a fase de execução da contratação;<text:s/></text:p>
      <text:p text:style-name="P156"><text:span text:style-name="T157">6</text:span><text:span text:style-name="T158">.</text:span><text:span text:style-name="T159">5</text:span><text:span text:style-name="T160"><text:s/>– Responsabilizar-se pelos danos causados diretamente à Administração ou a terceiros</text:span><text:span text:style-name="T161">,</text:span><text:span text:style-name="T162"><text:s/>decorrentes de culpa ou dolo na execução do objeto do Projeto Básico;</text:span></text:p>
      <text:p text:style-name="P163">6.6<text:s/>– Comunicar ao TRE-SP, por escrito, quando verificar condições inadequadas de execução do objeto ou a iminência de fatos que possam prejudicar a sua execução e prestar os esclarecimentos que forem solicitados;</text:p>
      <text:p text:style-name="P164">6.7<text:s/>– Manter o caráter confidencial dos dados e informações obtidos por qualquer meio ou prestados pelo TRE-SP, não os divulgando, copiando, fornecendo ou mencionando a terceiros e nem a quaisquer pessoas ligadas direta ou indiretamente à contratada, durante e após a vigência do contrato;<text:s/></text:p>
      <text:p text:style-name="P165">6.8<text:s/>– Manter durante a execução<text:s/>contratual<text:s/>as condições exigidas na contratação.</text:p>
      <text:p text:style-name="P166"/>
      <text:p text:style-name="P167"><text:span text:style-name="T168">7 – DAS OBRIGAÇÕES DA CONTRATANTE</text:span></text:p>
      <text:p text:style-name="P169">7.1 – Prestar as informações e os esclarecimentos que venham a ser solicitados pela contratada;</text:p>
      <text:p text:style-name="P170">7.2– Acompanhar, fiscalizar e atestar a execução contratual, bem como indicar as ocorrências verificadas;</text:p>
      <text:p text:style-name="P171"><text:span text:style-name="T172">7</text:span><text:span text:style-name="T173">.3 – Nomear gestor/fiscal e respectivos substitutos</text:span><text:span text:style-name="T174">,</text:span><text:span text:style-name="T175"><text:s/>com o objetivo de gerenciar/fiscalizar e acompanhar o contrato administrativo;<text:s/></text:span></text:p>
      <text:p text:style-name="P176">7.4 – Recusar qualquer serviço entregue em desacordo com as especificações constantes desse Projeto Básico ou com defeito;<text:s/></text:p>
      <text:p text:style-name="P177">7.5 – Efetuar o pagamento à contratada,<text:s/>segundo as condições estabelecidas;<text:s/></text:p>
      <text:p text:style-name="P178">7.6 – Notificar a contratada de eventuais irregularidades encontradas no fornecimento do serviço.</text:p>
      <text:p text:style-name="P179"/>
      <text:p text:style-name="P180"><text:span text:style-name="T181">8 – DO PAGAMENTO</text:span></text:p>
      <text:p text:style-name="P182"><text:span text:style-name="T183">8</text:span><text:span text:style-name="T184">.1 –<text:s/></text:span><text:span text:style-name="T185">O pagamento será efetuado pela<text:s/></text:span><text:span text:style-name="T186">CONTRATANTE à CONTRATADA</text:span><text:span text:style-name="T187">,</text:span><text:span text:style-name="T188"><text:s/></text:span><text:span text:style-name="T189">mediante atesto/termo circunstanciado d</text:span><text:span text:style-name="T190">o quantitativo executado</text:span><text:span text:style-name="T191">,</text:span><text:span text:style-name="T192"><text:s/>a ser realizado em até 5 (cinco) dias úteis pela fiscalização/comissão de fiscalização</text:span><text:span text:style-name="T193">,</text:span><text:span text:style-name="T194"><text:s/>acompanhados das respectivas notas fiscais/faturas, considerando-se como data de pagamento o dia da emissão da ordem bancária, através de crédito em nome da CONTRATADA</text:span><text:span text:style-name="T195">,</text:span><text:span text:style-name="T196"><text:s/>em instituição bancária por ela indicada.</text:span></text:p>
      <text:p text:style-name="P197"><text:span text:style-name="T198">8</text:span><text:span text:style-name="T199">.2 –<text:s/></text:span><text:span text:style-name="T200">A CONTRATANTE exigirá da CONTRATADA, para fins de pagamento e fiscalização, a apresentação</text:span><text:span text:style-name="T201">,</text:span><text:span text:style-name="T202"><text:s/>concomitante à nota fiscal/fatura, da documentação apta a comprovar a regularidade perante a RFB (Receita Federal do Brasil), a PGFN (Procuradoria-Geral da Fazenda Nacional), o Fundo de Garantia do Tempo de Serviço (FGTS) e a Justiça do Trabalho.</text:span></text:p>
      <text:p text:style-name="P203"><text:span text:style-name="T204">8</text:span><text:span text:style-name="T205">.3<text:s/></text:span><text:span text:style-name="T206">–<text:s/></text:span><text:span text:style-name="T207">O prazo de pagamento será interrompido nos casos em que haja necessidade de regularização do documento fiscal, o que será devida</text:span><text:span text:style-name="T208">mente apontado pela CONTRATANTE</text:span><text:span text:style-name="T209">.</text:span></text:p>
      <text:p text:style-name="P210"><text:span text:style-name="T211">8.</text:span><text:span text:style-name="T212">4</text:span><text:span text:style-name="T213"><text:s/></text:span><text:span text:style-name="T214">– Encerrada a interrupção de que trata o parágrafo anterior, fica assegurado à CONTRATANTE o prazo estipulado no caput desta cláusula para efetivação do pagamento,<text:s/></text:span><text:soft-page-break/><text:span text:style-name="T215">contado a partir da cientificação da regularização</text:span><text:span text:style-name="T216">,</text:span><text:span text:style-name="T217"><text:s/>sem a cobrança de encargos por parte da CONTRATADA.</text:span></text:p>
      <text:p text:style-name="P218">8.5 – A CONTRATANTE, no momento do pagamento, providenciará as devidas retenções tributárias, nos termos da legislação vigente, exceto nos casos em que a CONTRATADA comprovar, na forma prevista em lei, não lhe serem aplicáveis tais retenções.</text:p>
      <text:p text:style-name="P219"><text:span text:style-name="T220">8.</text:span><text:span text:style-name="T221">6 – Quando ocorrerem eventuais atrasos de pagamento provocados exclusivamente pela Administração, o valor devido deverá ser acrescido de atualização financeira</text:span><text:span text:style-name="T222">,</text:span><text:span text:style-name="T223"><text:s/>e sua apuração se fará desde a data de seu vencimento até a data do efetivo pagamento</text:span><text:span text:style-name="T224">,</text:span><text:span text:style-name="T225"><text:s/>em que os juros de mora serão calculados à taxa de 0,5% (meio por cento) ao mês, ou 6% (seis por cento) ao ano, mediante aplicação das seguintes fórmulas:</text:span></text:p>
      <text:p text:style-name="P226">I = (TX/100)/365</text:p>
      <text:p text:style-name="P227">EM = I x N x VP,</text:p>
      <text:p text:style-name="P228">Onde:</text:p>
      <text:p text:style-name="P229">I = índice de atualização financeira; TX = Percentual da taxa de juros de mora anual;</text:p>
      <text:p text:style-name="P230">EM = Encargos moratórios;</text:p>
      <text:p text:style-name="P231">N = Número de dias entre a data prevista para o pagamento e a do efetivo pagamento; e</text:p>
      <text:p text:style-name="P232">VP = Valor da parcela em atraso.</text:p>
      <text:p text:style-name="P233"/>
      <text:p text:style-name="P234"><text:span text:style-name="T235">9 – DAS PENALIDADES</text:span></text:p>
      <text:p text:style-name="P236">9.1 – A contratada, em caso de inadimplência, inexecução parcial ou total das condições fixadas nesta licitação, erros ou atraso na execução do objeto e quaisquer outras irregularidades, e observado o regular procedimento administrativo, assegurado o contraditório e a ampla defesa, ficará sujeita às seguintes penalidades aplicadas isolada ou cumulativamente:</text:p>
      <text:p text:style-name="P237">9.1.1 - ADVERTÊNCIA – sempre que forem observadas irregularidades de pequena monta para as quais tenha concorrido;<text:s/></text:p>
      <text:p text:style-name="P238">9.1.2 - MULTA MORATÓRIA – de 0,2% (dois décimos por cento) por dia de atraso, calculada sobre o valor da obrigação não cumprida dentro do prazo contratual, na hipótese de atraso injustificado, até o máximo de 30 (trinta) dias, após o que a Administração poderá considerar como inexecução parcial ou total do ajuste, conforme disposto nos subitens<text:s/>9.1.2.1 e<text:s/>9.1.3.2, além das consequências previstas em lei.</text:p>
      <text:p text:style-name="P239"><text:span text:style-name="T240">9</text:span><text:span text:style-name="T241">.1.2.1 - Findo o prazo do subitem anterior,</text:span><text:span text:style-name="T242"><text:s/></text:span><text:span text:style-name="T243">e</text:span><text:span text:style-name="T244"><text:s/></text:span><text:span text:style-name="T245">se, por motivo justificado, a Administração entender ser o caso de receber o objeto, aplicar-se-á multa nele prevista cumulativamente com os seguintes percentuais, podendo a qualquer tempo considerar que houve inexecução total do ajuste:<text:s/></text:span></text:p>
      <text:p text:style-name="P246">a.) 5% para atrasos de 31 a 40 dias;<text:s/></text:p>
      <text:p text:style-name="P247">b.) 10% para atrasos de 41 a 50 dias;<text:s/></text:p>
      <text:p text:style-name="P248">c.) 15% para atrasos superiores a 50 dias.<text:s/></text:p>
      <text:p text:style-name="P249">9.1.3 – MULTA COMPENSATÓRIA – nas seguintes ocorrências:<text:s/></text:p>
      <text:p text:style-name="P250"><text:span text:style-name="T251">9</text:span><text:span text:style-name="T252">.1.3.1 – de até 30% (trinta por cento) sobre o valor total a ser empenhado ou<text:s/></text:span><text:span text:style-name="T253"><text:line-break/>da Nota de Empenho</text:span><text:span text:style-name="T254">,</text:span><text:span text:style-name="T255"><text:s/>nos casos de recusa da adjudicatária em aceitá-la, ato<text:s/></text:span><text:span text:style-name="T256"><text:line-break/>que caracteriza o descumprimento total da obrigação assumida;</text:span></text:p>
      <text:soft-page-break/>
      <text:p text:style-name="P257">9.1.3.2 – de até 30% (trinta por cento) sobre o valor do(s) produto(s) não<text:s/><text:line-break/>entregue(s), . ou ;<text:s/>hipótese essa caracterizada, conforme o caso, como inexecução<text:s/><text:line-break/>parcial ou total do ajuste, inclusive na hipótese de que trata o subitem<text:s/>9.6;<text:s/></text:p>
      <text:p text:style-name="P258">9.1.3.3 – de até 30% (trinta por cento) sobre o valor contratado pelo<text:s/><text:line-break/>inadimplemento de quaisquer outras cláusulas,<text:s/>também podendo caracterizar<text:s/><text:line-break/>inexecução parcial ou total do ajuste, dependendo do caso.</text:p>
      <text:p text:style-name="P259"><text:span text:style-name="T260">9.2 –<text:s/></text:span><text:span text:style-name="T261">Nos termos do</text:span><text:span text:style-name="T262"><text:s/>parágrafo 3°</text:span><text:span text:style-name="T263">, art. 86<text:s/></text:span><text:span text:style-name="T264">da Lei n° 8.666/1993</text:span><text:span text:style-name="T265"><text:s/>e do parágrafo 1° do art. 87 da Lei n° 8.666/93</text:span><text:span text:style-name="T266">, a multa, caso aplicada após regular processo administrativo, será descontada do pagamento eventualmente devido pela Administração ou, ainda, quando for o caso, cobrada judicialmente, em conformidade com a legislação específica.</text:span><text:span text:style-name="T267"><text:s/></text:span></text:p>
      <text:p text:style-name="P268"><text:span text:style-name="T269">9.3 – A aplicação das sanções previstas nesta cláusula será feita mediante<text:s/></text:span><text:span text:style-name="T270"><text:line-break/>procedimento administrativo específico. A Administração comunicará à licitante<text:s/></text:span><text:span text:style-name="T271"><text:line-break/>sua intenção de aplicação da penalidade</text:span><text:span text:style-name="T272">,</text:span><text:span text:style-name="T273"><text:s/>assegurando-lhe o direito ao<text:s/></text:span><text:span text:style-name="T274"><text:line-break/>contraditório e à defesa prévia, no prazo de 5 (cinco) dias úteis, contados a<text:s/></text:span><text:span text:style-name="T275"><text:line-break/>partir do recebimento da comunicação.</text:span></text:p>
      <text:p text:style-name="P276"><text:span text:style-name="T277">9.4 –<text:s/></text:span><text:span text:style-name="T278">Independentemente da data de emissão do documento fiscal da empresa, considera-se como data de entrega aquela atestada pela Administração, na forma do</text:span><text:span text:style-name="T279"><text:s/>art. 73, I, “b” da Lei n° 8.666/1993.</text:span></text:p>
      <text:p text:style-name="P280">9.5 – O pedido de prorrogação do prazo de disponibilização/entrega de produtos será analisado pela Administração somente após a efetiva disponibilização/entrega do produto, desde que apresente as seguintes condições:</text:p>
      <text:p text:style-name="P281">a) seja solicitado até a data final inicialmente prevista para a disponibilização/entrega;</text:p>
      <text:p text:style-name="P282">b) instruído com as justificativas e respectiva comprovação.</text:p>
      <text:p text:style-name="P283">9.5.1 – Os pedidos instruídos em condições diversas das previstas nas alíneas<text:s/><text:line-break/>do subitem<text:s/>9.5 serão indeferidos de pronto.<text:s/></text:p>
      <text:p text:style-name="P284"><text:span text:style-name="T285">9</text:span><text:span text:style-name="T286">.6 – Nas situações em que restar justificado o desinteresse no objeto pendente<text:s/></text:span><text:span text:style-name="T287"><text:line-break/>de disponibilização/entrega, decorrido o prazo contratual, a Administração<text:s/></text:span><text:span text:style-name="T288"><text:line-break/>poderá, a qualquer tempo, notificar a CONTRATADA sobre a inexecução parcial<text:s/></text:span><text:span text:style-name="T289"><text:line-break/>ou total do ajuste</text:span><text:span text:style-name="T290">,</text:span><text:span text:style-name="T291"><text:s/>sem prejuízo das sanções previstas neste instrumento.</text:span></text:p>
      <text:p text:style-name="P292"/>
      <text:p text:style-name="P293"><text:bookmark-end text:name="_Hlk82473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KunstlerschreibschDBol" svg:font-family="KunstlerschreibschDBol" style:font-family-generic="script" style:font-pitch="variable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/>
      <style:text-properties style:font-name="Arial" style:font-name-complex="Arial" fo:font-weight="bold" style:font-weight-asian="bold" fo:color="#000000" fo:hyphenate="false"/>
    </style:style>
    <style:style style:name="Nível1-SemNum" style:display-name="Nível 1-Sem Num" style:family="paragraph" style:parent-style-name="Normal" style:default-outline-level="2">
      <style:paragraph-properties fo:keep-with-next="always" fo:keep-together="always" fo:text-align="justify" fo:margin-top="0.1666in" fo:margin-bottom="0in" fo:line-height="100%" fo:margin-left="0.2479in">
        <style:tab-stops>
          <style:tab-stop style:type="left" style:position="0.145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bottom="0in" fo:line-height="100%"/>
      <style:text-properties style:font-name="KunstlerschreibschDBol" style:font-name-asian="Times New Roman" style:font-name-complex="Times New Roman" fo:letter-spacing="0.0138in" fo:font-size="22pt" style:font-size-asian="22pt" style:font-size-complex="10pt" style:language-asian="zh" style:country-asian="CN" style:language-complex="hi" style:country-complex="I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margin-bottom="0in" fo:line-height="100%" fo:background-color="#FFFFCC"/>
      <style:text-properties style:font-name="Arial" style:font-name-asian="Calibri" style:font-name-complex="Tahoma" fo:font-style="italic" style:font-style-asian="italic" style:font-style-complex="italic" fo:color="#000000" fo:font-size="10pt" style:font-size-asian="10pt" style:font-size-complex="12pt" fo:hyphenate="false"/>
    </style:style>
    <style:style style:name="CitaçãoChar" style:display-name="Citação Char" style:family="text" style:parent-style-name="Fonteparág.padrão">
      <style:text-properties style:font-name="Arial" style:font-name-asian="Calibri" style:font-name-complex="Tahoma" fo:font-style="italic" style:font-style-asian="italic" style:font-style-complex="italic" fo:color="#000000" fo:font-size="10pt" style:font-size-asian="10pt" style:font-size-complex="12pt" fo:background-color="#FFFFCC"/>
    </style:style>
    <style:style style:name="Nivel1Char" style:display-name="Nivel1 Char" style:family="text" style:parent-style-name="Fonteparág.padrão">
      <style:text-properties style:font-name="Arial" style:font-name-asian="Times New Roman" style:font-name-complex="Arial" fo:font-weight="bold" style:font-weight-asian="bold" fo:color="#000000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SombreamentoMédio1-Ênfase31" style:display-name="Sombreamento Médio 1 - Ênfase 31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margin-bottom="0in" fo:line-height="100%" fo:background-color="#FFFFCC"/>
      <style:text-properties style:font-name="Ecofont_Spranq_eco_Sans" style:font-name-asian="Calibri" style:font-name-complex="Tahoma" fo:font-style="italic" style:font-style-asian="italic" style:font-style-complex="italic" fo:color="#000000" fo:font-size="10pt" style:font-size-asian="10pt" style:font-size-complex="12pt" style:language-asian="zh" style:country-asian="CN" fo:hyphenate="false"/>
    </style:style>
    <style:style style:name="normal__char1" style:display-name="normal__char1" style:family="text">
      <style:text-properties style:font-name="Arial" style:font-name-complex="Arial" style:text-line-through-type="none" fo:font-size="12pt" style:font-size-asian="12pt" style:font-size-complex="12pt" style:text-underline-type="non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item_nivel2" style:display-name="item_nivel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item_nivel1" style:display-name="item_nivel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item_alinea_letra" style:display-name="item_alinea_letr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QuoteChar" style:display-name="Quote Char" style:family="text">
      <style:text-properties style:font-name="Ecofont_Spranq_eco_Sans" style:font-name-complex="Ecofont_Spranq_eco_Sans" fo:font-style="italic" style:font-style-asian="italic" style:font-style-complex="italic" fo:color="#000000" fo:font-size="12pt" style:font-size-asian="12pt" style:font-size-complex="12pt" fo:background-color="#FFFFCC"/>
    </style:style>
    <style:style style:name="Citação1" style:display-name="Citação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margin-bottom="0in" fo:line-height="100%" fo:background-color="#FFFFCC"/>
      <style:text-properties style:font-name="Ecofont_Spranq_eco_Sans" style:font-name-complex="Ecofont_Spranq_eco_Sans" fo:font-style="italic" style:font-style-asian="italic" style:font-style-complex="italic" fo:color="#000000" fo:font-size="12pt" style:font-size-asian="12pt" style:font-size-complex="12pt" fo:hyphenate="false"/>
    </style:style>
    <style:style style:name="markedcontent" style:display-name="markedcontent" style:family="text" style:parent-style-name="Fonteparág.padrão"/>
    <style:style style:name="highlight" style:display-name="highlight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itação2" style:display-name="citação 2" style:family="paragraph" style:parent-style-name="Citação">
      <style:text-properties style:letter-kerning="true" style:font-size-complex="10pt" style:language-asian="zh" style:country-asian="CN" style:language-complex="hi" style:country-complex="IN" fo:hyphenate="false"/>
    </style:style>
    <style:style style:name="Nivel2Char" style:display-name="Nivel 2 Char" style:family="text" style:parent-style-name="Fonteparág.padrão">
      <style:text-properties style:font-name="Arial" style:font-name-complex="Arial" fo:color="#000000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/>
      <style:text-properties style:font-name="Arial" style:font-name-complex="Arial" fo:color="#000000" fo:hyphenate="false"/>
    </style:style>
    <style:style style:name="Nivel3" style:display-name="Nivel 3" style:family="paragraph" style:parent-style-name="ParágrafodaLista">
      <style:paragraph-properties fo:text-align="justify" fo:margin-top="0.0833in" fo:margin-bottom="0.0833in" fo:line-height="115%" fo:margin-left="0.2951in">
        <style:tab-stops>
          <style:tab-stop style:type="left" style:position="-0.045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 fo:hyphenate="false"/>
    </style:style>
    <style:style style:name="Nivel4" style:display-name="Nivel 4" style:family="paragraph" style:parent-style-name="Nivel3">
      <style:paragraph-properties fo:margin-left="1.7298in" fo:text-indent="-0.45in">
        <style:tab-stops>
          <style:tab-stop style:type="left" style:position="-1.4798in"/>
        </style:tab-stops>
      </style:paragraph-properties>
      <style:text-properties fo:hyphenate="false"/>
    </style:style>
    <style:style style:name="Nivel5" style:display-name="Nivel 5" style:family="paragraph" style:parent-style-name="Nivel4">
      <style:paragraph-properties fo:margin-left="2.4201in" fo:text-indent="-0.55in">
        <style:tab-stops>
          <style:tab-stop style:type="left" style:position="-2.1701in"/>
        </style:tab-stops>
      </style:paragraph-properties>
      <style:text-properties fo:hyphenate="false"/>
    </style:style>
    <style:style style:name="PADRÃO" style:display-name="PADRÃO" style:family="paragraph">
      <style:paragraph-properties fo:keep-with-next="always" fo:widows="0" fo:orphans="0" fo:text-align="justify" fo:margin-top="0.0826in" fo:margin-bottom="0.0826in" fo:line-height="115%" fo:text-indent="0.3937in" fo:background-color="#FFFFFF"/>
      <style:text-properties style:font-name="Ecofont_Spranq_eco_Sans" style:font-name-asian="WenQuanYi Micro Hei" style:font-name-complex="Lohit Hindi" fo:font-size="10pt" style:font-size-asian="10pt" style:font-size-complex="12pt" style:language-asian="zh" style:country-asian="CN" style:language-complex="hi" style:country-complex="IN" fo:hyphenate="false"/>
    </style:style>
    <style:style style:name="citação2Char" style:display-name="citação 2 Char" style:family="text" style:parent-style-name="CitaçãoChar">
      <style:text-properties style:font-name="Arial" style:font-name-asian="Calibri" style:font-name-complex="Tahoma" fo:font-style="italic" style:font-style-asian="italic" style:font-style-complex="italic" fo:color="#000000" style:letter-kerning="true" fo:font-size="10pt" style:font-size-asian="10pt" style:font-size-complex="10pt" fo:background-color="#FFFFCC" style:language-asian="zh" style:country-asian="CN" style:language-complex="hi" style:country-complex="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Nível2Opcional" style:display-name="Nível 2 Opcional" style:family="paragraph" style:parent-style-name="Normal">
      <style:paragraph-properties fo:text-align="justify" fo:margin-top="0.0833in" fo:margin-bottom="0.0833in" fo:line-height="115%" fo:margin-left="0.3in" fo:text-indent="-0.3in">
        <style:tab-stops/>
      </style:paragraph-properties>
      <style:text-properties style:font-name="Arial" style:font-name-asian="Times New Roman" style:font-name-complex="Arial" fo:font-style="italic" style:font-style-asian="italic" fo:color="#FF0000" fo:font-size="10pt" style:font-size-asian="10pt" style:font-size-complex="10pt" style:language-asian="pt" style:country-asian="BR" fo:hyphenate="false"/>
    </style:style>
    <style:style style:name="Nível3Opcional" style:display-name="Nível 3 Opcional" style:family="paragraph" style:parent-style-name="Normal">
      <style:paragraph-properties fo:text-align="justify" fo:margin-top="0.0833in" fo:margin-bottom="0.0833in" fo:line-height="115%" fo:margin-left="0.7444in" fo:text-indent="-0.3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FF0000" fo:font-size="10pt" style:font-size-asian="10pt" style:font-size-complex="10pt" style:language-asian="pt" style:country-asian="BR" fo:hyphenate="false"/>
    </style:style>
    <style:style style:name="Nível2OpcionalChar" style:display-name="Nível 2 Opcional Char" style:family="text" style:parent-style-name="Fonteparág.padrão">
      <style:text-properties style:font-name="Arial" style:font-name-asian="Times New Roman" style:font-name-complex="Arial" fo:font-style="italic" style:font-style-asian="italic" fo:color="#FF0000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justify" fo:margin-bottom="0in" fo:line-height="100%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asian="Times New Roman" style:font-name-complex="Times New Roman" style:font-size-complex="10pt" style:language-asian="pt" style:country-asian="BR" style:language-complex="hi" style:country-complex="IN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 style:language-complex="hi" style:country-complex="IN"/>
    </style:style>
    <style:style style:name="Nível1-SemNumChar" style:display-name="Nível 1-Sem Num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fo:text-align="center" fo:margin-bottom="0in" fo:line-height="100%"/>
      <style:text-properties style:font-name="Arial" style:font-name-asian="Arial" style:font-name-complex="Arial" fo:language="en" fo:country="US" fo:hyphenate="false"/>
    </style:style>
    <style:style style:name="Título5Char" style:display-name="Título 5 Char" style:family="text" style:parent-style-name="Fonteparág.padrão">
      <style:text-properties style:font-name="KunstlerschreibschDBol" style:font-name-asian="Times New Roman" style:font-name-complex="Times New Roman" fo:letter-spacing="0.0138in" fo:font-size="22pt" style:font-size-asian="22pt" style:font-size-complex="10pt" style:language-asian="zh" style:country-asian="CN" style:language-complex="hi" style:country-complex="IN"/>
    </style:style>
    <style:style style:name="Subtítulo" style:display-name="Subtítulo" style:family="paragraph" style:parent-style-name="Normal" style:next-style-name="Corpodetexto">
      <style:paragraph-properties fo:text-align="center" fo:margin-bottom="0in" fo:line-height="100%" fo:margin-right="-0.3909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 style:language-complex="hi" style:country-complex="IN" fo:hyphenate="false"/>
    </style:style>
    <style:style style:name="SubtítuloChar" style:display-name="Sub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 style:language-complex="hi" style:country-complex="IN"/>
    </style:style>
    <style:style style:name="Nivel01" style:display-name="Nivel 01" style:family="paragraph" style:parent-style-name="Título1" style:next-style-name="Normal" style:default-outline-level="1">
      <style:paragraph-properties fo:text-align="justify" fo:line-height="100%" fo:margin-left="0.25in" fo:text-indent="-0.25in">
        <style:tab-stops>
          <style:tab-stop style:type="left" style:position="0.14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style:language-asian="pt" style:country-asian="BR" fo:hyphenate="false"/>
    </style:style>
    <style:style style:name="Nivel3Char" style:display-name="Nivel 3 Char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Nivel4Char" style:display-name="Nivel 4 Char" style:family="text" style:parent-style-name="Fonteparág.padrão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Corpodetexto22" style:display-name="Corpo de texto 22" style:family="paragraph" style:parent-style-name="Normal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use-window-font-color="true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fo:font-style="normal" style:font-style-asian="normal" style:text-line-through-type="none" style:use-window-font-color="true" style:text-underline-type="none"/>
    </style:style>
    <style:style style:name="WW_CharLFO1LVL3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fo:font-weight="normal" style:font-weight-asian="normal" fo:font-style="normal" style:font-style-asian="normal" style:text-line-through-type="none" style:use-window-font-color="true" style:text-underline-type="none"/>
    </style:style>
    <style:style style:name="WW_CharLFO2LVL3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3LVL2" style:family="text">
      <style:text-properties fo:font-weight="bold" style:font-weight-asian="bold" fo:font-style="normal" style:font-style-asian="normal" fo:color="#000000"/>
    </style:style>
    <style:style style:name="WW_CharLFO5LVL1" style:family="text">
      <style:text-properties style:font-name-asian="Calibri" fo:font-style="italic" style:font-style-asian="italic"/>
    </style:style>
    <style:style style:name="WW_CharLFO5LVL2" style:family="text">
      <style:text-properties style:font-name-asian="Calibri" fo:font-weight="normal" style:font-weight-asian="normal" fo:font-style="normal" style:font-style-asian="normal"/>
    </style:style>
    <style:style style:name="WW_CharLFO5LVL3" style:family="text">
      <style:text-properties style:font-name-asian="Calibri" fo:font-style="italic" style:font-style-asian="italic"/>
    </style:style>
    <style:style style:name="WW_CharLFO5LVL4" style:family="text">
      <style:text-properties style:font-name-asian="Calibri" fo:font-style="italic" style:font-style-asian="italic"/>
    </style:style>
    <style:style style:name="WW_CharLFO5LVL5" style:family="text">
      <style:text-properties style:font-name-asian="Calibri" fo:font-style="italic" style:font-style-asian="italic"/>
    </style:style>
    <style:style style:name="WW_CharLFO5LVL6" style:family="text">
      <style:text-properties style:font-name-asian="Calibri" fo:font-style="italic" style:font-style-asian="italic"/>
    </style:style>
    <style:style style:name="WW_CharLFO5LVL7" style:family="text">
      <style:text-properties style:font-name-asian="Calibri" fo:font-style="italic" style:font-style-asian="italic"/>
    </style:style>
    <style:style style:name="WW_CharLFO5LVL8" style:family="text">
      <style:text-properties style:font-name-asian="Calibri" fo:font-style="italic" style:font-style-asian="italic"/>
    </style:style>
    <style:style style:name="WW_CharLFO5LVL9" style:family="text">
      <style:text-properties style:font-name-asian="Calibri" fo:font-style="italic" style:font-style-asian="italic"/>
    </style:style>
    <style:style style:name="WW_CharLFO9LVL1" style:family="text">
      <style:text-properties fo:font-style="normal" style:font-style-asian="normal" style:use-window-font-color="true"/>
    </style:style>
    <style:style style:name="WW_CharLFO9LVL2" style:family="text">
      <style:text-properties fo:font-style="normal" style:font-style-asian="normal" style:use-window-font-color="true"/>
    </style:style>
    <style:style style:name="WW_CharLFO9LVL3" style:family="text">
      <style:text-properties fo:font-style="normal" style:font-style-asian="normal" style:use-window-font-color="true"/>
    </style:style>
    <style:style style:name="WW_CharLFO9LVL4" style:family="text">
      <style:text-properties fo:font-style="normal" style:font-style-asian="normal" style:use-window-font-color="true"/>
    </style:style>
    <style:style style:name="WW_CharLFO9LVL5" style:family="text">
      <style:text-properties fo:font-style="normal" style:font-style-asian="normal" style:use-window-font-color="true"/>
    </style:style>
    <style:style style:name="WW_CharLFO9LVL6" style:family="text">
      <style:text-properties fo:font-style="normal" style:font-style-asian="normal" style:use-window-font-color="true"/>
    </style:style>
    <style:style style:name="WW_CharLFO9LVL7" style:family="text">
      <style:text-properties fo:font-style="normal" style:font-style-asian="normal" style:use-window-font-color="true"/>
    </style:style>
    <style:style style:name="WW_CharLFO9LVL8" style:family="text">
      <style:text-properties fo:font-style="normal" style:font-style-asian="normal" style:use-window-font-color="true"/>
    </style:style>
    <style:style style:name="WW_CharLFO9LVL9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Título5" style:family="paragraph">
      <style:text-properties style:font-name="Arial" style:font-name-complex="Arial" fo:font-size="16pt" style:font-size-asian="16pt" style:font-size-complex="16pt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Arial" fo:font-size="10pt" style:font-size-asian="10pt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/>
    </style:style>
    <style:style style:name="T9" style:parent-style-name="Fonteparág.padrão" style:family="text">
      <style:text-properties style:font-name="Arial" fo:font-size="10pt" style:font-size-asian="10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1.73238in, 0.53948in, 0in)"/>
    </style:style>
  </office:automatic-styles>
  <office:master-styles>
    <style:master-page style:name="MP0" style:page-layout-name="PL0">
      <style:header>
        <text:p text:style-name="Cabeçalho"><text:span text:style-name="T2"><draw:custom-shape svg:x="0.7125in" svg:y="0.14028in" svg:width="6.40069in" svg:height="0.46597in" draw:z-index="251659264" draw:id="id0" draw:style-name="a0" draw:name="Retângulo 3" text:anchor-type="paragraph"><svg:title/><svg:desc/><text:p text:style-name="P3">Tribunal Regional Eleitoral do Estado de São Paulo</text:p><draw:enhanced-geometry draw:type="non-primitive" svg:viewBox="0 0 21600 21600" draw:enhanced-path="M 0 0 L 21600 0 21600 21600 0 21600 Z N"/></draw:custom-shape></text:span><text:span text:style-name="T4"><draw:frame draw:style-name="a1" draw:name="Imagem 1" text:anchor-type="as-char" svg:x="0in" svg:y="0in" svg:width="0.68889in" svg:height="0.67014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Cabeçalho"/>
      </style:header>
      <style:footer>
        <text:p text:style-name="P5"><text:span text:style-name="T6">Dispensa de Licitação</text:span><text:span text:style-name="T7"><text:s/>XX/</text:span><text:span text:style-name="T8">20</text:span><text:span text:style-name="T9">23 fls</text:span><text:s/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a Ali Tarif</meta:initial-creator>
    <dc:creator>TRE</dc:creator>
    <meta:creation-date>2023-07-25T16:56:00Z</meta:creation-date>
    <dc:date>2023-07-25T16:56:00Z</dc:date>
    <meta:template xlink:href="Normal.dotm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5" meta:paragraph-count="24" meta:word-count="1949" meta:character-count="12450" meta:row-count="87" meta:non-whitespace-character-count="10525"/>
  </office:meta>
</office:document-meta>
</file>