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MyriadPro-Regular" svg:font-family="MyriadPro-Regular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15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18" style:parent-style-name="Nivel1" style:family="paragraph">
      <style:text-properties fo:font-size="10pt" style:font-size-asian="10pt" style:font-size-complex="10pt"/>
    </style:style>
    <style:style style:name="P19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0" style:parent-style-name="ParágrafodaLista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" style:parent-style-name="ParágrafodaLista" style:family="paragraph">
      <style:paragraph-properties fo:text-align="justify" fo:margin-bottom="0in" fo:line-height="150%" fo:margin-left="0.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2.579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32" style:family="table">
      <style:table-properties style:width="6.3201in" fo:margin-left="0in" table:align="left"/>
    </style:style>
    <style:style style:name="TableRow38" style:family="table-row">
      <style:table-row-properties style:min-row-height="0.604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style:font-name-complex="Arial" style:font-weight-complex="bold" style:font-size-complex="10pt" fo:hyphenate="false"/>
    </style:style>
    <style:style style:name="P41" style:parent-style-name="Normal" style:family="paragraph">
      <style:paragraph-properties fo:widows="0" fo:orphans="0" fo:text-align="center"/>
      <style:text-properties style:font-name-complex="Arial" style:font-size-complex="10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Fonteparág.padrão" style:family="text">
      <style:text-properties style:font-name-complex="Arial" style:font-weight-complex="bold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name-complex="Arial" style:font-weight-complex="bold" style:font-size-complex="10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name-complex="Arial" style:font-weight-complex="bold" style:font-size-complex="10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style:font-name-complex="Arial" style:font-weight-complex="bold" style:font-size-complex="10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margin-bottom="0.0833in" fo:line-height="115%"/>
      <style:text-properties style:font-name-complex="Arial" style:font-size-complex="10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margin-bottom="0.0833in" fo:line-height="115%"/>
      <style:text-properties style:font-name-complex="Arial" style:font-size-complex="10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margin-bottom="0.0833in" fo:line-height="115%"/>
      <style:text-properties style:font-name-complex="Arial" style:font-size-complex="10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margin-bottom="0.0833in" fo:line-height="115%"/>
      <style:text-properties style:font-name-complex="Arial" style:font-size-complex="10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bottom="0.0833in" fo:line-height="115%"/>
      <style:text-properties style:font-name-complex="Arial" style:font-size-complex="10pt" fo:hyphenate="false"/>
    </style:style>
    <style:style style:name="P62" style:parent-style-name="Nivel1" style:family="paragraph">
      <style:paragraph-properties fo:margin-bottom="0in"/>
    </style:style>
    <style:style style:name="T63" style:parent-style-name="Fonteparág.padrão" style:family="text">
      <style:text-properties fo:font-size="10pt" style:font-size-asian="10pt" style:font-size-complex="10pt" fo:background-color="#D3D3D3"/>
    </style:style>
    <style:style style:name="P64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65" style:parent-style-name="ParágrafodaLista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6" style:parent-style-name="ParágrafodaLista" style:family="paragraph">
      <style:paragraph-properties fo:text-align="justify" fo:margin-bottom="0in" fo:line-height="115%" fo:margin-left="0.6944in">
        <style:tab-stops/>
      </style:paragraph-properties>
    </style:style>
    <style:style style:name="T6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ParágrafodaLista" style:family="paragraph">
      <style:paragraph-properties fo:text-align="justify" fo:margin-bottom="0in" fo:line-height="115%" fo:margin-left="0.3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fo:background-color="#D3D3D3"/>
    </style:style>
    <style:style style:name="P75" style:parent-style-name="Nivel1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P76" style:parent-style-name="ParágrafodaLista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15%"/>
      <style:text-properties style:font-weight-complex="bold" fo:font-size="10pt" style:font-size-asian="10pt" style:font-size-complex="10pt"/>
    </style:style>
    <style:style style:name="P78" style:parent-style-name="Nivel1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P79" style:parent-style-name="ParágrafodaLista" style:family="paragraph">
      <style:paragraph-properties fo:text-align="justify" fo:margin-bottom="0in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0" style:parent-style-name="Nivel1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2" style:parent-style-name="Nivel1" style:family="paragraph">
      <style:paragraph-properties fo:margin-bottom="0in"/>
    </style:style>
    <style:style style:name="T83" style:parent-style-name="Fonteparág.padrão" style:family="text">
      <style:text-properties fo:font-size="10pt" style:font-size-asian="10pt" style:font-size-complex="10pt" fo:background-color="#D3D3D3"/>
    </style:style>
    <style:style style:name="P84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ParágrafodaLista" style:family="paragraph">
      <style:paragraph-properties fo:text-align="justify" fo:margin-bottom="0in" fo:line-height="150%"/>
    </style:style>
    <style:style style:name="T8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8" style:parent-style-name="ParágrafodaLista" style:family="paragraph">
      <style:paragraph-properties fo:text-align="justify" fo:margin-bottom="0in" fo:line-height="115%" fo:margin-left="0.3in">
        <style:tab-stops/>
      </style:paragraph-properties>
      <style:text-properties style:font-name="Arial" style:font-name-asian="Calibri" style:font-name-complex="Arial" fo:color="#FF0000" fo:font-size="10pt" style:font-size-asian="10pt" style:font-size-complex="10pt" fo:background-color="#FFFFFF"/>
    </style:style>
    <style:style style:name="P89" style:parent-style-name="Citação" style:family="paragraph">
      <style:paragraph-properties fo:margin-top="0in" fo:line-height="115%"/>
    </style:style>
    <style:style style:name="T90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91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92" style:parent-style-name="Citação" style:family="paragraph">
      <style:paragraph-properties fo:margin-top="0in" fo:line-height="115%"/>
      <style:text-properties style:font-name-asian="MyriadPro-Regular" style:font-name-complex="Arial" style:font-weight-complex="bold" style:font-size-complex="10pt"/>
    </style:style>
    <style:style style:name="P93" style:parent-style-name="Citação" style:family="paragraph">
      <style:paragraph-properties fo:margin-top="0in" fo:line-height="115%"/>
    </style:style>
    <style:style style:name="T94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95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T96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T97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T98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99" style:parent-style-name="Citação" style:family="paragraph">
      <style:paragraph-properties fo:margin-top="0in" fo:line-height="115%"/>
    </style:style>
    <style:style style:name="T100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01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102" style:parent-style-name="Citação" style:family="paragraph">
      <style:paragraph-properties fo:margin-top="0in" fo:line-height="115%"/>
    </style:style>
    <style:style style:name="T103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04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105" style:parent-style-name="Citação" style:family="paragraph">
      <style:paragraph-properties fo:margin-top="0in" fo:line-height="115%"/>
      <style:text-properties style:font-name-asian="MyriadPro-Regular" style:font-name-complex="Arial" style:font-weight-complex="bold" style:font-size-complex="10pt"/>
    </style:style>
    <style:style style:name="P106" style:parent-style-name="Citação" style:family="paragraph">
      <style:paragraph-properties fo:margin-top="0in" fo:line-height="115%"/>
    </style:style>
    <style:style style:name="T107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08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109" style:parent-style-name="Citação" style:family="paragraph">
      <style:paragraph-properties fo:margin-top="0in" fo:line-height="115%"/>
    </style:style>
    <style:style style:name="T110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11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12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13" style:parent-style-name="Fonteparág.padrão" style:family="text">
      <style:text-properties style:font-name-asian="MyriadPro-Regular" style:font-name-complex="Arial" fo:font-weight="bold" style:font-weight-asian="bold" style:font-size-complex="10pt"/>
    </style:style>
    <style:style style:name="T114" style:parent-style-name="Fonteparág.padrão" style:family="text">
      <style:text-properties style:font-name-asian="MyriadPro-Regular" style:font-name-complex="Arial" style:font-weight-complex="bold" style:font-size-complex="10pt"/>
    </style:style>
    <style:style style:name="P115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16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18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19" style:parent-style-name="ParágrafodaLista" style:family="paragraph">
      <style:paragraph-properties fo:text-align="justify" fo:margin-bottom="0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21" style:parent-style-name="ParágrafodaLista" style:family="paragraph">
      <style:paragraph-properties fo:text-align="justify" fo:margin-bottom="0in" fo:line-height="115%" fo:margin-left="0.4972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22" style:parent-style-name="Nivel1" style:family="paragraph">
      <style:paragraph-properties fo:margin-top="0in" fo:margin-bottom="0in"/>
      <style:text-properties fo:font-size="10pt" style:font-size-asian="10pt" style:font-size-complex="10pt"/>
    </style:style>
    <style:style style:name="P123" style:parent-style-name="Citação" style:family="paragraph">
      <style:paragraph-properties fo:margin-top="0in"/>
    </style:style>
    <style:style style:name="T124" style:parent-style-name="Fonteparág.padrão" style:family="text">
      <style:text-properties style:font-name-complex="Arial" fo:font-weight="bold" style:font-weight-asian="bold"/>
    </style:style>
    <style:style style:name="T125" style:parent-style-name="Fonteparág.padrão" style:family="text">
      <style:text-properties style:font-name-complex="Arial"/>
    </style:style>
    <style:style style:name="P126" style:parent-style-name="Nivel2" style:family="paragraph">
      <style:paragraph-properties fo:margin-top="0in" fo:margin-bottom="0in"/>
      <style:text-properties fo:color="#FF0000" fo:font-size="10pt" style:font-size-asian="10pt" style:font-size-complex="10pt"/>
    </style:style>
    <style:style style:name="P127" style:parent-style-name="Nivel2" style:family="paragraph">
      <style:paragraph-properties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8" style:parent-style-name="Nivel2" style:family="paragraph">
      <style:paragraph-properties fo:margin-top="0in" fo:margin-bottom="0in" fo:margin-left="0.3in">
        <style:tab-stops/>
      </style:paragraph-properties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30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32" style:parent-style-name="Nivel2" style:family="paragraph">
      <style:paragraph-properties fo:margin-top="0in" fo:margin-bottom="0in" fo:margin-left="0.5909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133" style:parent-style-name="Nivel2" style:family="paragraph">
      <style:paragraph-properties fo:margin-top="0in" fo:margin-bottom="0in"/>
      <style:text-properties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34" style:parent-style-name="Nivel2" style:family="paragraph">
      <style:paragraph-properties fo:margin-top="0in" fo:margin-bottom="0in" fo:margin-left="0.3in">
        <style:tab-stops/>
      </style:paragraph-properties>
      <style:text-properties style:font-weight-complex="bold" fo:font-style="italic" style:font-style-asian="italic" style:font-style-complex="italic" fo:color="#FF0000" fo:font-size="10pt" style:font-size-asian="10pt" style:font-size-complex="10pt"/>
    </style:style>
    <style:style style:name="P135" style:parent-style-name="Citação" style:family="paragraph">
      <style:paragraph-properties fo:margin-top="0in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keep-with-next="always" fo:keep-together="always" fo:text-align="justify" fo:margin-bottom="0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15%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15%" fo:margin-left="0.6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15%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15%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15%" fo:margin-left="0.9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border="0.0069in solid #1F497D" fo:padding-top="0.0138in" fo:padding-left="0.0555in" fo:padding-bottom="0.0138in" fo:padding-right="0.0555in" style:shadow="none" fo:text-align="justify" fo:margin-bottom="0in" fo:line-height="115%" fo:background-color="#FFFFCC"/>
    </style:style>
    <style:style style:name="T15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15%">
        <style:tab-stops>
          <style:tab-stop style:type="left" style:position="-1.238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bottom="0in" fo:line-height="115%">
        <style:tab-stops>
          <style:tab-stop style:type="left" style:position="-1.238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15%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15%">
        <style:tab-stops>
          <style:tab-stop style:type="left" style:position="-1.238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15%" fo:margin-left="0.940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77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9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8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89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91" style:parent-style-name="Nivel1" style:family="paragraph">
      <style:paragraph-properties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92" style:parent-style-name="Nivel2" style:family="paragraph">
      <style:paragraph-properties fo:margin-top="0in" fo:margin-bottom="0in"/>
      <style:text-properties fo:font-style="italic" style:font-style-asian="italic" style:font-style-complex="italic" fo:color="#FF0000" fo:font-size="10pt" style:font-size-asian="10pt" style:font-size-complex="10pt"/>
    </style:style>
    <style:style style:name="P193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195" style:parent-style-name="Nivel2" style:family="paragraph">
      <style:paragraph-properties fo:margin-top="0in" fo:margin-bottom="0in"/>
      <style:text-properties fo:font-style="italic" style:font-style-asian="italic" style:font-style-complex="italic" fo:color="#FF0000" fo:font-size="10pt" style:font-size-asian="10pt" style:font-size-complex="10pt"/>
    </style:style>
    <style:style style:name="P196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98" style:parent-style-name="ParágrafodaLista" style:family="paragraph">
      <style:paragraph-properties fo:text-align="justify" fo:margin-top="0.0833in" fo:margin-bottom="0.0833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99" style:parent-style-name="Nivel2" style:family="paragraph">
      <style:paragraph-properties fo:margin-top="0in" fo:margin-bottom="0in" fo:line-height="150%"/>
      <style:text-properties fo:font-style="italic" style:font-style-asian="italic" style:font-style-complex="italic" fo:color="#FF0000" fo:font-size="10pt" style:font-size-asian="10pt" style:font-size-complex="10pt"/>
    </style:style>
    <style:style style:name="P200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P202" style:parent-style-name="Nivel2" style:family="paragraph">
      <style:paragraph-properties fo:margin-top="0in" fo:margin-bottom="0in"/>
      <style:text-properties style:font-name-asian="Times New Roman" fo:font-style="italic" style:font-style-asian="italic" style:font-style-complex="italic" fo:color="#FF0000" fo:font-size="10pt" style:font-size-asian="10pt" style:font-size-complex="10pt" style:language-asian="pt" style:country-asian="BR"/>
    </style:style>
    <style:style style:name="P203" style:parent-style-name="Nivel2" style:family="paragraph">
      <style:paragraph-properties fo:margin-top="0in" fo:margin-bottom="0in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04" style:parent-style-name="Nivel2" style:family="paragraph">
      <style:paragraph-properties fo:margin-top="0in" fo:margin-bottom="0in" fo:margin-left="0.6458in">
        <style:tab-stops/>
      </style:paragraph-properties>
      <style:text-properties style:font-weight-complex="bold" style:use-window-font-color="true" fo:font-size="10pt" style:font-size-asian="10pt" style:font-size-complex="10pt"/>
    </style:style>
    <style:style style:name="P205" style:parent-style-name="Nivel2" style:family="paragraph">
      <style:paragraph-properties fo:margin-top="0in" fo:margin-bottom="0in" fo:line-height="150%"/>
    </style:style>
    <style:style style:name="T206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07" style:parent-style-name="Fonteparág.padrão" style:family="text"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09" style:parent-style-name="Nivel2" style:family="paragraph">
      <style:paragraph-properties fo:margin-top="0in" fo:margin-bottom="0in" fo:line-height="150%"/>
    </style:style>
    <style:style style:name="T210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1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2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3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4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5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216" style:parent-style-name="Nivel1" style:family="paragraph">
      <style:paragraph-properties fo:margin-top="0in" fo:margin-bottom="0in"/>
      <style:text-properties style:use-window-font-color="true" fo:font-size="10pt" style:font-size-asian="10pt" style:font-size-complex="10pt" fo:background-color="#D3D3D3"/>
    </style:style>
    <style:style style:name="P217" style:parent-style-name="Normal" style:family="paragraph">
      <style:text-properties fo:background-color="#D3D3D3"/>
    </style:style>
    <style:style style:name="P218" style:parent-style-name="Nivel2" style:family="paragraph">
      <style:paragraph-properties fo:margin-top="0in" fo:margin-bottom="0in" fo:line-height="150%"/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19" style:parent-style-name="Nivel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0" style:parent-style-name="Nivel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1" style:parent-style-name="Nivel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2" style:parent-style-name="Nivel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3" style:parent-style-name="Nivel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4" style:parent-style-name="Nivel2" style:family="paragraph">
      <style:paragraph-properties fo:margin-top="0in" fo:margin-bottom="0in" fo:line-height="150%"/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5" style:parent-style-name="Nivel2" style:family="paragraph">
      <style:paragraph-properties fo:margin-top="0in" fo:margin-bottom="0in" fo:line-height="150%"/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6" style:parent-style-name="Nivel2" style:family="paragraph">
      <style:paragraph-properties fo:margin-top="0in" fo:margin-bottom="0in" fo:line-height="150%"/>
      <style:text-properties style:font-name-asian="Times New Roman" fo:font-style="italic" style:font-style-asian="italic" style:font-style-complex="italic" style:use-window-font-color="true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margin-bottom="0.25in"/>
    </style:style>
    <style:style style:name="T228" style:parent-style-name="Fonteparág.padrão" style:family="text">
      <style:text-properties style:font-name-complex="Arial" fo:font-style="italic" style:font-style-asian="italic" style:font-size-complex="10pt"/>
    </style:style>
    <style:style style:name="T229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230" style:parent-style-name="Fonteparág.padrão" style:family="text">
      <style:text-properties style:font-name-complex="Arial" style:font-weight-complex="bold" style:font-size-complex="10pt"/>
    </style:style>
    <style:style style:name="T231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232" style:parent-style-name="Fonteparág.padrão" style:family="text">
      <style:text-properties style:font-name-complex="Arial" style:font-weight-complex="bold" style:font-size-complex="10pt"/>
    </style:style>
    <style:style style:name="T233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234" style:parent-style-name="Fonteparág.padrão" style:family="text">
      <style:text-properties style:font-name-complex="Arial" style:font-size-complex="10pt"/>
    </style:style>
    <style:style style:name="P235" style:parent-style-name="Normal" style:family="paragraph">
      <style:paragraph-properties fo:margin-bottom="0.25in" fo:margin-left="0.25in">
        <style:tab-stops/>
      </style:paragraph-properties>
      <style:text-properties style:font-name-complex="Arial" style:font-size-complex="10pt"/>
    </style:style>
    <style:style style:name="P236" style:parent-style-name="Normal" style:family="paragraph">
      <style:paragraph-properties fo:margin-bottom="0.25in" fo:margin-left="0.25in">
        <style:tab-stops/>
      </style:paragraph-properties>
      <style:text-properties style:font-name-complex="Arial" style:font-size-complex="10pt"/>
    </style:style>
    <style:style style:name="T237" style:parent-style-name="Fonteparág.padrão" style:family="text">
      <style:text-properties style:font-name-complex="Arial" fo:font-weight="bold" style:font-weight-asian="bold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/>
    </style:style>
    <style:style style:name="T240" style:parent-style-name="Fonteparág.padrão" style:family="text">
      <style:text-properties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-complex="Arial"/>
    </style:style>
    <style:style style:name="T242" style:parent-style-name="Fonteparág.padrão" style:family="text">
      <style:text-properties style:font-name-complex="Arial"/>
    </style:style>
    <style:style style:name="T243" style:parent-style-name="Fonteparág.padrão" style:family="text">
      <style:text-properties style:font-name-complex="Arial"/>
    </style:style>
    <style:style style:name="T244" style:parent-style-name="Fonteparág.padrão" style:family="text">
      <style:text-properties style:font-name-complex="Arial"/>
    </style:style>
    <style:style style:name="T245" style:parent-style-name="Fonteparág.padrão" style:family="text">
      <style:text-properties style:font-name-complex="Arial"/>
    </style:style>
    <style:style style:name="T246" style:parent-style-name="Fonteparág.padrão" style:family="text">
      <style:text-properties style:font-name-complex="Arial"/>
    </style:style>
    <style:style style:name="T247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><text:bookmark-start text:name="_Hlk82473550"/>MODELO DE TERMO DE REFERÊNCIA<text:s/>– LEI 14.133/21</text:p>
      <text:p text:style-name="P13"/>
      <text:p text:style-name="P14"><text:span text:style-name="T15">Processo Administrativo n.<text:s/></text:span><text:span text:style-name="T16">0003427-29.2023.6.26.8000</text:span></text:p>
      <text:p text:style-name="P17"/>
      <text:h text:style-name="P18" text:outline-level="1"><text:bookmark-start text:name="_Hlk82471863"/>DAS CONDIÇÕES GERAIS DA CONTRATAÇÃO<text:s/>(art. 6º, XXIII, “a” e “i”<text:s/>da Lei n. 14.133/2021).</text:h>
      <text:p text:style-name="P19"/>
      <text:list text:style-name="LFO1">
        <text:list-item text:start-value="1">
          <text:list>
            <text:list-item text:start-value="1">
              <text:p text:style-name="P20"><text:span text:style-name="T21">Contratação</text:span><text:span text:style-name="T22"><text:s/></text:span><text:span text:style-name="T23">de Supervisão Clínica em Saúde Mental e Dependências para Equipe Multidisciplinar da COAS</text:span><text:span text:style-name="T24">,</text:span><text:span text:style-name="T25"><text:s/>realizada por profissional médico com ampla experiência na área de saúde mental e Dependências</text:span><text:span text:style-name="T26">,</text:span><text:span text:style-name="T27"><text:s/></text:span><text:span text:style-name="T28">nos termos da tabela abaixo,<text:s/></text:span><text:span text:style-name="T29">conforme condições e exigências estabelecidas neste instrumento</text:span><text:span text:style-name="T30">.</text:span></text:p>
            </text:list-item>
          </text:list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  <text:p text:style-name="P41"/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Unidade<text:s/></text:p>
          </table:table-cell>
          <table:table-cell table:style-name="TableCell47">
            <text:p text:style-name="P48">Quantidade</text:p>
          </table:table-cell>
          <table:table-cell table:style-name="TableCell49">
            <text:p text:style-name="P50">Valor Unitário Máximo<text:s/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Prestação de supervisão clínica na área de saúde mental e dependências, fracionadas em sessões mensais compreendendo 10 (dez) sessões com duração de duas horas cada. Serão agendadas conforme critério da Coordenação de Atenção à Saúde- COAS</text:p>
          </table:table-cell>
          <table:table-cell table:style-name="TableCell56">
            <text:p text:style-name="P57">Horas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/>
          </table:table-cell>
        </table:table-row>
      </table:table>
      <text:h text:style-name="P62" text:outline-level="1"><text:span text:style-name="T63">VIGÊNCIA DA CONTRATAÇÃO</text:span></text:h>
      <text:p text:style-name="P64"/>
      <text:list text:style-name="LFO1" text:continue-numbering="true">
        <text:list-item>
          <text:list>
            <text:list-item>
              <text:p text:style-name="P65">O prazo de vigência<text:s/>da contratação é de<text:s/>12 meses,<text:s/>contados da assinatura das condições de contratação, na forma do artigo 105 da Lei n° 14.133/2021.</text:p>
            </text:list-item>
            <text:list-item>
              <text:p text:style-name="P66"><text:span text:style-name="T67">O custo estimado total da contratação é de</text:span><text:span text:style-name="T68"><text:s/>R</text:span><text:span text:style-name="T69">$<text:s/></text:span><text:span text:style-name="T70">Quatorze mil e seiscentos e noventa e oito reais<text:s/></text:span><text:span text:style-name="T71">(por extenso),<text:s/></text:span><text:span text:style-name="T72">conforme custos unitários apostos</text:span><text:span text:style-name="T73"><text:s/>na tabela acima.</text:span></text:p>
            </text:list-item>
          </text:list>
        </text:list-item>
      </text:list>
      <text:p text:style-name="P74"/>
      <text:h text:style-name="P75" text:outline-level="1">FUNDAMENTAÇÃO<text:s/>E DESCRIÇÃO DA NECESSIDADE DA CONTRATAÇÃO<text:s/>(art. 6º,<text:s/>inciso<text:s/>XXIII,<text:s/>alínea ‘b’<text:s/>da Lei n. 14.133/2021).<text:s/></text:h>
      <text:p text:style-name="Normal"/>
      <text:list text:style-name="LFO1">
        <text:list-item text:start-value="2">
          <text:list>
            <text:list-item text:start-value="2">
              <text:p text:style-name="P76">A Fundamentação da Contratação e seus quantitativos<text:s/>encontram-se pormenorizada em Tópico específico dos Estudos Técnicos Preliminares, apêndice deste Termo<text:s/>de Referência.</text:p>
            </text:list-item>
          </text:list>
        </text:list-item>
      </text:list>
      <text:p text:style-name="P77"/>
      <text:h text:style-name="P78" text:outline-level="1">DESCRIÇÃO DA SOLUÇÃO COMO UM TODO CONSIDERADO O CICLO DE VIDA DO OBJETO<text:s/>(art. 6º,<text:s/>inciso<text:s/>XXIII,<text:s/>alínea ‘c’)</text:h>
      <text:p text:style-name="Normal"/>
      <text:list text:style-name="LFO1">
        <text:list-item text:start-value="3">
          <text:list>
            <text:list-item text:start-value="3">
              <text:p text:style-name="P79">Realização de Contratação Direta do objeto por Dispensa de Licitação.</text:p>
            </text:list-item>
          </text:list>
        </text:list-item>
      </text:list>
      <text:p text:style-name="Normal"/>
      <text:soft-page-break/>
      <text:h text:style-name="P80" text:outline-level="1">REQUISITOS DA CONTRATAÇÃO (art. 6º, XXIII,<text:s/>alínea ‘d’<text:s/>da Lei nº 14.133/21)</text:h>
      <text:p text:style-name="Normal"/>
      <text:p text:style-name="P81">A Supervisão Clínica em Saúde Mental e Dependências deverá ser realizada por profissional médico<text:s/>devidamente registrado no Conselho Regional de Medicina (CRM) e possuir<text:s/>experiência na área de saúde mental e Dependências. Para comprovação,<text:s/>deverá apresentar a carteira do CRM e ampla experiência comprovada na área de saúde Mental.</text:p>
      <text:h text:style-name="P82" text:outline-level="1"><text:span text:style-name="T83">SUSTENTABILIDADE</text:span></text:h>
      <text:p text:style-name="P84"/>
      <text:list text:style-name="LFO1">
        <text:list-item text:start-value="4">
          <text:list>
            <text:list-item text:start-value="4">
              <text:p text:style-name="P85"><text:span text:style-name="T86"><text:s/></text:span><text:span text:style-name="T87">Devido natureza do objeto da contratação, verificou-se que não há critérios aplicáveis de sustentabilidade descritos no manual de sustentabilidade da AGU e não foram encontrados no mercado critérios aplicáveis viáveis de sustentabilidade.</text:span></text:p>
            </text:list-item>
          </text:list>
        </text:list-item>
      </text:list>
      <text:p text:style-name="P88"/>
      <text:p text:style-name="P89"><text:span text:style-name="T90">Nota explicativa 1:<text:s/></text:span><text:span text:style-name="T91">Por meio do Parecer n. 00001/2021/CNS/CGU/AGU, aprovado nos termos do <text:s/>DESPACHO n. 00525/2021/GAB/CGU/AGU (NUP: 00688.000723/2019-45), foi consolidado pela Consultoria-Geral da União o entendimento no sentido de que a “administração pública é obrigada <text:s/>a adotar critérios e práticas de sustentabilidade socioambiental e de acessibilidade nas contratações públicas, nas fases de planejamento, seleção de fornecedor, execução contratual, fiscalização e na gestão dos resíduos sólidos.”</text:span></text:p>
      <text:p text:style-name="P92">Atentamos, em síntese, para que a sustentabilidade seja considerada pelo gestor público: a) na fase de planejamento da contratação, b) na elaboração das minutas, com consulta ao Guia, c) na fase de execução contratual e d) na adequada destinação ambiental dos resíduos decorrentes da<text:s/>contratação. Ainda que não constante do termo de referência, destaque-se que as contratações mediante pregão eletrônico deverão estar alinhadas com o Plano de Gestão e Logística Sustentável do órgão.</text:p>
      <text:p text:style-name="P93"><text:span text:style-name="T94">Nota Explicativa 2:<text:s/></text:span><text:span text:style-name="T95">A impossibilidade de adoção de critérios e práticas de sustentabilidade nas contratações públicas deverá ser justificada pelo gestor competente nos autos do processo administrativo, com a indicação das pertinentes razões de fato e/ou direito, conforme o Parecer n. 00001/2021/CNS/CGU/AGU.</text:span><text:span text:style-name="T96"><text:s/>Se houver justificativa nos autos para a não-adoção de critérios de sustentabilidade (e apenas nesse caso),<text:s/></text:span><text:span text:style-name="T97">deverá haver a supressão dos dispositivos específicos acima.</text:span><text:span text:style-name="T98"><text:s/></text:span></text:p>
      <text:p text:style-name="P99"><text:span text:style-name="T100">Nota explicativa 3:<text:s/></text:span><text:span text:style-name="T101">Aos agentes da administração pública federal encarregados de realizar contratações públicas, recomenda-se que, no exercício de suas atribuições funcionais, consultem o Guia Nacional de Contratações Sustentáveis da Advocacia-Geral da União, disponibilizado pela Consultoria-Geral da União e no site da AGU.<text:s/></text:span></text:p>
      <text:p text:style-name="P102"><text:span text:style-name="T103">Nota Explicativa 4:<text:s/></text:span><text:span text:style-name="T104">De acordo com o Guia Nacional de Contratações Sustentáveis da AGU, a inclusão de critérios de sustentabilidade deve ser feita de modo claro e objetivo. Deve-se evitar a transcrição literal e automática das previsões legais ou normativas, sem efetuar o exame da incidência real e efetiva delas na contratação em apreço.</text:span></text:p>
      <text:p text:style-name="P105">Assim, uma vez exigido qualquer requisito ambiental na especificação do objeto e/ou edital, e/ou contrato, deve ser prevista a forma objetiva de comprovação. É preciso saber quais critérios de sustentabilidade devem ser incluídos nas peças editalícias, como fazer essas exigências e de que forma as pretendidas contratadas devem comprovar o cumprimento desses critérios de sustentabilidade exigidos pela Administração.</text:p>
      <text:p text:style-name="P106"><text:span text:style-name="T107">Nota explicativa 5:<text:s/></text:span><text:span text:style-name="T108">Nas aquisições e contratações governamentais, deve ser dada prioridade para produtos reciclados e recicláveis e para bens, serviços e obras que considerem critérios compatíveis com padrões de consumo sustentáveis (artigo 7º, XI, da Lei n. 12.305/2010 – Política Nacional de Resíduos Sólidos). Deve-se observar, também, a regulamentação a ser editada a luz da nova legislação.</text:span></text:p>
      <text:soft-page-break/>
      <text:p text:style-name="P109"><text:span text:style-name="T110">Nota explicativa<text:s/></text:span><text:span text:style-name="T111">6</text:span><text:span text:style-name="T112">:</text:span><text:span text:style-name="T113"><text:s/></text:span><text:span text:style-name="T114">Recomenda-se, igualmente, consulta ao Catálogo de Materiais Sustentáveis (CATMAT Sustentável), bem como consulta prévia ao site governamental https://reuse.gov.br/, solução desenvolvida pelo Ministério da Economia, que oferta bens móveis e serviços para a administração pública, disponibilizados pelos próprios órgãos de governo ou oferecidos por particulares de forma não onerosa, otimizando a gestão do recurso público com consumo consciente e sustentável.</text:span></text:p>
      <text:p text:style-name="P115"/>
      <text:p text:style-name="P116"><text:span text:style-name="T117">SUBCONTRATAÇÃO</text:span></text:p>
      <text:p text:style-name="P118"/>
      <text:list text:style-name="LFO1" text:continue-numbering="true">
        <text:list-item>
          <text:list>
            <text:list-item>
              <text:p text:style-name="P119">Não será admitida a subcontratação do objeto<text:s/>contratual.</text:p>
            </text:list-item>
          </text:list>
        </text:list-item>
      </text:list>
      <text:p text:style-name="P120"/>
      <text:p text:style-name="P121"/>
      <text:h text:style-name="P122" text:outline-level="1">MODELO DE EXECUÇÃO<text:s/>CONTRATUAL<text:s/>(arts. 6º, XXIII, alínea “e”<text:s/>da Lei n. 14.133/2021).</text:h>
      <text:p text:style-name="Normal"/>
      <text:p text:style-name="P123"><text:span text:style-name="T124">Nota explicativa</text:span><text:span text:style-name="T125">: Este item deve ser adaptado de acordo com as necessidades específicas do órgão ou entidade, apresentando-se, este modelo, de forma meramente exemplificativa.</text:span></text:p>
      <text:p text:style-name="P126"/>
      <text:list text:style-name="LFO1">
        <text:list-item text:start-value="6">
          <text:list>
            <text:list-item text:start-value="6">
              <text:p text:style-name="P127">O prazo para realizar as supervisões clínicas na área de saúde<text:s/>mental e dependências será de 12<text:s/>meses, contados a partir da assinatura das condições de contratações.<text:s/></text:p>
            </text:list-item>
          </text:list>
        </text:list-item>
      </text:list>
      <text:p text:style-name="P128">Serão 20 horas totais, sendo fracionadas em sessões com duração de duas horas cada, totalizando 10 (dez) sessões.</text:p>
      <text:p text:style-name="P129"/>
      <text:p text:style-name="P130"><text:span text:style-name="T131">LOCAL DA PRESTAÇÃO DOS SERVIÇOS</text:span></text:p>
      <text:p text:style-name="P132"/>
      <text:list text:style-name="LFO1" text:continue-numbering="true">
        <text:list-item>
          <text:list>
            <text:list-item>
              <text:p text:style-name="P133">Os serviços serão prestados na modalidade online, sendo<text:s/>previamente agendadas entre o fiscal do contrato<text:s/>e o contratado.</text:p>
            </text:list-item>
          </text:list>
        </text:list-item>
      </text:list>
      <text:p text:style-name="P134"><text:s/></text:p>
      <text:p text:style-name="P135"><text:span text:style-name="T136">Nota Explicativa:<text:s/></text:span>Caso haja mais de um endereço, deve-se especificar. Do mesmo modo, se os endereços se modificarem conforme cada etapa/fase do serviço. Ademais, se houver a necessidade de previamente se acordar a data ou hora de prestação do serviço com o competente, deve-se especificar essa obrigação.</text:p>
      <text:p text:style-name="Normal"/>
      <text:list text:style-name="LFO6" text:continue-numbering="true">
        <text:list-item>
          <text:p text:style-name="P137">MODELO DE GESTÃO DO CONTRATO (art. 6º, XXIII, alínea “f” da Lei nº 14.133/21)</text:p>
        </text:list-item>
      </text:list>
      <text:p text:style-name="P138"/>
      <text:list text:style-name="LFO1">
        <text:list-item text:start-value="8">
          <text:list>
            <text:list-item text:start-value="8">
              <text:p text:style-name="P139"><text:span text:style-name="T140">ROTINAS DE FISCALIZAÇÃO CONTRATUAL</text:span></text:p>
            </text:list-item>
          </text:list>
        </text:list-item>
      </text:list>
      <text:p text:style-name="P141"/>
      <text:list text:style-name="LFO2" text:continue-numbering="true">
        <text:list-item>
          <text:list>
            <text:list-item>
              <text:list>
                <text:list-item>
                  <text:p text:style-name="P142"><text:span text:style-name="T143">O contrato deverá ser executado fielmente pelas partes, de acordo com as cláusulas avençadas e as normas da Lei nº 14.133, de 2021, e cada parte responderá pelas consequências de sua inexecução total ou parcial (Lei nº 14.133/2021, art. 115,<text:s/></text:span><text:span text:style-name="T144">caput</text:span><text:span text:style-name="T145">).</text:span></text:p>
                </text:list-item>
                <text:list-item>
                  <text:p text:style-name="P146"><text:bookmark-start text:name="art115§1"/><text:bookmark-start text:name="art115§5"/><text:bookmark-end text:name="art115§1"/><text:bookmark-end text:name="art115§5"/>Em caso de impedimento, ordem de paralisação ou suspensão do contrato, o cronograma de execução será prorrogado automaticamente pelo tempo correspondente, anotadas tais circunstâncias mediante simples apostila (Lei nº 14.133/2021, art. 115, §5º).</text:p>
                </text:list-item>
                <text:list-item>
                  <text:p text:style-name="P147"><text:bookmark-start text:name="art116"/><text:bookmark-end text:name="art116"/><text:span text:style-name="T148">A execução do contrato deverá ser acompanhada e fiscalizada pelo</text:span><text:span text:style-name="T149"><text:s/></text:span><text:span text:style-name="T150">(s) fiscal</text:span><text:span text:style-name="T151"><text:s/></text:span><text:span text:style-name="T152">(is) do contrato, ou pelos respectivos substitutos (Lei nº 14.133/2021, art. 117,<text:s/></text:span><text:span text:style-name="T153">caput</text:span><text:span text:style-name="T154">).</text:span></text:p>
                </text:list-item>
              </text:list>
            </text:list-item>
          </text:list>
        </text:list-item>
      </text:list>
      <text:p text:style-name="P155"/>
      <text:p text:style-name="P156"><text:span text:style-name="T157">Nota explicativa:</text:span><text:span text:style-name="T158"><text:s/>Os fiscais do contrato serão designados autoridade máxima do órgão ou da entidade, ou a quem as normas de organização administrativa indicarem, na forma do art. 7º da Lei nº 14.133, de 2021, devendo a Administração instruir os autos com as publicações dos atos de designação dos agentes públicos para o exercício dessas funções.</text:span><text:bookmark-start text:name="art117§1"/><text:bookmark-end text:name="art117§1"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O fiscal do contrato anotará em registro próprio todas as ocorrências relacionadas à execução do contrato, determinando o que for necessário<text:s/><text:soft-page-break/>para a regularização das faltas ou dos defeitos observados (Lei nº 14.133/2021, art. 117, §1º).</text:p>
                    </text:list-item>
                    <text:list-item>
                      <text:p text:style-name="P160"><text:bookmark-start text:name="art117§2"/><text:bookmark-end text:name="art117§2"/>O fiscal do contrato informará a seus superiores, em tempo hábil para a adoção das medidas convenientes, a situação que demandar decisão ou providência que ultrapasse sua competência (Lei nº 14.133/2021, art. 117, §2º).</text:p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list text:style-name="LFO2" text:continue-numbering="true">
        <text:list-item>
          <text:list>
            <text:list-item>
              <text:list>
                <text:list-item>
                  <text:p text:style-name="P162"><text:bookmark-start text:name="art120"/><text:bookmark-start text:name="art121"/><text:bookmark-end text:name="art120"/><text:bookmark-end text:name="art121"/><text:span text:style-name="T163">Somente o contratado será responsável pelos encargos trabalhistas, previdenciários, fiscais e comerciais resultantes da execução do contrato (Lei nº 14.133/2021, art. 121,<text:s/></text:span><text:span text:style-name="T164">caput</text:span><text:span text:style-name="T165">).</text:span></text:p>
                  <text:list text:continue-numbering="true">
                    <text:list-item>
                      <text:p text:style-name="P166"><text:bookmark-start text:name="art121§1"/><text:bookmark-end text:name="art121§1"/>A inadimplência do contratado em relação aos encargos trabalhistas, fiscais e comerciais não transferirá à Administração a responsabilidade pelo seu pagamento e não poderá onerar o objeto do contrato (Lei nº 14.133/2021, art. 121, §1º).</text:p>
                    </text:list-item>
                  </text:list>
                </text:list-item>
                <text:list-item>
                  <text:p text:style-name="P167"><text:bookmark-start text:name="art122"/><text:bookmark-start text:name="art122§1"/><text:bookmark-start text:name="art122§2"/><text:bookmark-start text:name="art122§3"/><text:bookmark-start text:name="art123"/><text:bookmark-end text:name="art122"/><text:bookmark-end text:name="art122§1"/><text:bookmark-end text:name="art122§2"/><text:bookmark-end text:name="art122§3"/><text:bookmark-end text:name="art123"/>As comunicações entre o órgão ou entidade e a contratada devem ser realizadas por escrito sempre que o ato exigir tal formalidade, admitindo-se, excepcionalmente, o uso de mensagem eletrônica para esse fim (IN 5/2017, art. 44, §2º).</text:p>
                </text:list-item>
                <text:list-item>
                  <text:p text:style-name="P168">O órgão ou entidade poderá convocar representante da empresa para adoção de providências que devam ser cumpridas de imediato (IN 5/2017, art. 44, §3º).</text:p>
                </text:list-item>
                <text:list-item>
                  <text:p text:style-name="P169">Antes do pagamento da nota fiscal ou da fatura, deverá ser consultada a situação da empresa junto ao SICAF.</text:p>
                </text:list-item>
                <text:list-item>
                  <text:p text:style-name="P170">Serão exigidos a Certidão Negativa de Débito (CND) relativa a Créditos Tributários Federais e à Dívida Ativa da União, o Certificado de Regularidade do FGTS (CRF) e a Certidão Negativa de Débitos Trabalhistas (CNDT), caso esses documentos não estejam regularizados no SICAF.</text:p>
                </text:list-item>
              </text:list>
            </text:list-item>
          </text:list>
        </text:list-item>
      </text:list>
      <text:p text:style-name="P171"/>
      <text:p text:style-name="P172"><text:span text:style-name="T173">OBRIGAÇÕES</text:span><text:span text:style-name="T174"><text:s/></text:span><text:span text:style-name="T175">DA</text:span><text:span text:style-name="T176"><text:s/>CONTRATANTE</text:span></text:p>
      <text:p text:style-name="P177"/>
      <text:list text:style-name="LFO1" text:continue-numbering="true">
        <text:list-item>
          <text:list>
            <text:list-item>
              <text:p text:style-name="P178">Exigir o cumprimento de todas as obrigações assumidas pela Contratada, de acordo com as cláusulas contratuais e os termos de sua proposta.</text:p>
            </text:list-item>
            <text:list-item>
              <text:p text:style-name="P179">Pagar à Contratada o valor resultante da prestação do serviço, no prazo e condições estabelecidas neste Termo de Referência.</text:p>
            </text:list-item>
          </text:list>
        </text:list-item>
      </text:list>
      <text:p text:style-name="P180"/>
      <text:p text:style-name="P181"><text:span text:style-name="T182">OBRIGAÇÕES</text:span><text:span text:style-name="T183"><text:s/></text:span><text:span text:style-name="T184">DA</text:span><text:span text:style-name="T185"><text:s/>CONTRATA</text:span><text:span text:style-name="T186">DA</text:span></text:p>
      <text:p text:style-name="P187"/>
      <text:list text:style-name="LFO1" text:continue-numbering="true">
        <text:list-item>
          <text:list>
            <text:list-item>
              <text:p text:style-name="P188">Executar os serviços conforme especificações deste Termo de Referência e de sua proposta.</text:p>
            </text:list-item>
            <text:list-item>
              <text:p text:style-name="P189">Submeter previamente por escrito, ao fiscal do contrato para análise e aprovação, no prazo de 72 (setenta e duas) horas, qualquer ocorrência anormal ou evento que impeça a realização da supervisão.</text:p>
            </text:list-item>
            <text:list-item>
              <text:p text:style-name="P190">Manter durante toda a vigência do contrato, em compatibilidade com as obrigações assumidas, todas as condições de habilitação e qualificação exigidas na licitação.</text:p>
            </text:list-item>
          </text:list>
        </text:list-item>
      </text:list>
      <text:h text:style-name="P191" text:outline-level="1">FORMA E CRITÉRIOS DE SELEÇÃO DO FORNECEDOR (art. 6º, inciso XXIII, alínea ‘h’, da Lei n. 14.133/2021)<text:s/></text:h>
      <text:p text:style-name="P192"/>
      <text:p text:style-name="P193"><text:span text:style-name="T194">CRITÉRIO DE JULGAMENTO</text:span></text:p>
      <text:p text:style-name="P195"/>
      <text:soft-page-break/>
      <text:list text:style-name="LFO1" text:continue-numbering="true">
        <text:list-item>
          <text:list>
            <text:list-item>
              <text:p text:style-name="P196">O critério de julgamento é o de<text:s/>menor preço por item.<text:s/></text:p>
            </text:list-item>
            <text:list-item>
              <text:p text:style-name="P197">O valor máximo aceitável para a contratação será aquele constante da cláusula 1 do Termo de Referência.</text:p>
            </text:list-item>
            <text:list-item>
              <text:p text:style-name="P198">Será desclassificada a proposta que, após a etapa de negociação, mantiver seu preço final superior ao preço total máximo aceitável pela Administração.</text:p>
            </text:list-item>
          </text:list>
        </text:list-item>
      </text:list>
      <text:p text:style-name="P199"/>
      <text:p text:style-name="P200"><text:span text:style-name="T201">CRITÉRIOS DE HABILITAÇÃO</text:span></text:p>
      <text:p text:style-name="P202"/>
      <text:list text:style-name="LFO2" text:continue-numbering="true">
        <text:list-item>
          <text:list>
            <text:list-item>
              <text:p text:style-name="P203">Os critérios de habilitação técnica a serem atendidos pelo fornecedor serão:<text:bookmark-start text:name="_Hlk101768009"/></text:p>
            </text:list-item>
          </text:list>
        </text:list-item>
      </text:list>
      <text:p text:style-name="P204"><text:bookmark-end text:name="_Hlk101768009"/></text:p>
      <text:list text:style-name="LFO2" text:continue-numbering="true">
        <text:list-item>
          <text:list>
            <text:list-item>
              <text:list>
                <text:list-item>
                  <text:p text:style-name="P205"><text:span text:style-name="T206">Comprovação</text:span><text:span text:style-name="T207"><text:s/></text:span><text:span text:style-name="T208">de registro no Conselho Regional De Medicina (CRM).</text:span></text:p>
                </text:list-item>
                <text:list-item>
                  <text:p text:style-name="P209"><text:span text:style-name="T210"><text:s/>Ampla experiência na área de saúde me</text:span><text:span text:style-name="T211">ntal e dependência,<text:s/></text:span><text:span text:style-name="T212">comprovado através da experiência de trabalho na área ou</text:span><text:span text:style-name="T213"><text:s/>espec</text:span><text:span text:style-name="T214">iali</text:span><text:span text:style-name="T215">zação.</text:span></text:p>
                </text:list-item>
              </text:list>
            </text:list-item>
          </text:list>
        </text:list-item>
      </text:list>
      <text:h text:style-name="P216" text:outline-level="1">DO PAGAMENTO</text:h>
      <text:p text:style-name="P217"/>
      <text:list text:style-name="LFO1">
        <text:list-item text:start-value="8">
          <text:list>
            <text:list-item text:start-value="8">
              <text:p text:style-name="P218">O <text:s/>pagamento <text:s/>será <text:s/>efetuado <text:s/>pela <text:s/>Seção <text:s/>de <text:s/>Pagamento <text:s/>de <text:s/>Contratos <text:s/>e <text:s/>Diárias, <text:s/>até <text:s/>o <text:s/>10º (décimo) <text:s/>dia <text:s/>útil <text:s/>após <text:s/>a <text:s/>emissão <text:s/>de <text:s/>atestado <text:s/>de <text:s/>execução <text:s/>dos <text:s/>serviços, <text:s/>expedido <text:s/>pela Fiscalização <text:s text:c="2"/>contratual, <text:s text:c="2"/>acompanhado <text:s text:c="2"/>da <text:s text:c="2"/>correspondente <text:s text:c="2"/>nota <text:s text:c="2"/>fiscal/fatura, <text:s text:c="2"/>devidamente<text:s/>atestada, considerando-se como data de pagamento o dia da emissão da ordem bancária, através de <text:s/>crédito <text:s/>em <text:s/>nome <text:s/>da <text:s/>contratada, <text:s/>em <text:s/>instituição <text:s/>financeira <text:s/>por <text:s/>ela <text:s/>indicada, <text:s/>sendo que o endereço e C.N.P.J. informados deverão ser do estabelecimento que de fato emitirá a nota fiscal/fatura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19">O<text:s/>prazo para atesto da Fiscalização é de até 5<text:s/>(cinco) dias úteis, contados da data da<text:s/>apresentação da nota fiscal/fatura.</text:p>
            </text:list-item>
            <text:list-item>
              <text:p text:style-name="P220">Este Tribunal descontará do valor devido as retenções previstas na legislação tributária<text:s/>vigente à época do pagamento.</text:p>
            </text:list-item>
            <text:list-item>
              <text:p text:style-name="P221">Caso a licitante goze de algum benefício fiscal, ficará responsável pela apresentação de documentação hábil ou, no caso de optante pelo SIMPLES NACIONAL –Lei Complementar<text:s/>n. º<text:s/>123/06, alterada pelas Leis Complementares<text:s/>n. º<text:s/>147/14 e<text:s/>n. º<text:s/>155/16, pela entrega de declaração, conforme modelo constante da IN<text:s/>n. º1.234/12, alterada pela IN<text:s/>n. º<text:s/>1.663/16, ambas da Secretaria da Receita Federal. Após a apresentação da referida comprovação, a licitante vencedora ficará<text:s/>responsável por comunicar a este TRE qualquer alteração posterior na situação declarada, a<text:s/>qualquer tempo, durante a execução do contrato.</text:p>
            </text:list-item>
            <text:list-item>
              <text:p text:style-name="P222">A documentação<text:s/>mencionada no<text:s/>subitem<text:s/>8.4<text:s/>desta cláusula, imprescindível para a<text:s/>efetivação do pagamento, deverá ser fornecida juntamente com a nota fiscal/fatura.</text:p>
            </text:list-item>
            <text:list-item>
              <text:p text:style-name="P223">Quando ocorrerem eventuais atrasos de pagamento provocados exclusivamente<text:s/>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text:s/></text:p>
            </text:list-item>
          </text:list>
        </text:list-item>
      </text:list>
      <text:p text:style-name="P224">I = (TX/100)<text:s/>/365</text:p>
      <text:soft-page-break/>
      <text:p text:style-name="P225">EM = I x N x VP,</text:p>
      <text:p text:style-name="P226">Onde: I = índice de atualização financeira; TX = Percentual da taxa de juros de mora anual; EM = Encargos moratórios; N = Número de dias entre a data prevista para o pagamento e a do efetivo pagamento; e VP = Valor da parcela em atraso</text:p>
      <text:p text:style-name="Normal"/>
      <text:p text:style-name="P227"><text:bookmark-end text:name="_Hlk82473550"/><text:bookmark-end text:name="_Hlk82471863"/><text:span text:style-name="T228">Município de</text:span><text:span text:style-name="T229"><text:s/>..............., ..........<text:s/></text:span><text:span text:style-name="T230">de</text:span><text:span text:style-name="T231"><text:s/>................</text:span><text:span text:style-name="T232">de</text:span><text:span text:style-name="T233"><text:s/>............</text:span><text:span text:style-name="T234">.<text:s/></text:span></text:p>
      <text:p text:style-name="P235">__________________________________</text:p>
      <text:p text:style-name="P236">Identificação e assinatura do servidor (ou equipe) responsável<text:s/></text:p>
      <text:p text:style-name="citação2"><text:span text:style-name="T237">Nota explicativa</text:span><text:span text:style-name="T238">: O Termo de Referência deverá ser devidamente aprovado pelo ordenador de despesas ou a autoridade competente</text:span><text:span text:style-name="T239"><text:s/>respectiva, conforme divisão de atribuições de cada órgão.</text:span></text:p>
      <text:p text:style-name="citação2"><text:span text:style-name="T240">Nota explicativa 2:<text:s/></text:span><text:span text:style-name="T241">Registre-se que, salvo no caso<text:s/></text:span><text:span text:style-name="T242">de elaboração do TR pela própria<text:s/></text:span><text:span text:style-name="T243">autoridade competente<text:s/></text:span><text:span text:style-name="T244">aprova-lo</text:span><text:span text:style-name="T245">, eventual equipe incumbida de tal confecção deve ser designada pela autoridade competente nos termos do art. 7º da Lei nº 14.133/21, incumbindo à esta aferir o cumprimento dos requisitos necessários a<text:s/></text:span><text:span text:style-name="T246">esta</text:span><text:span text:style-name="T247"><text:s/>fun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MyriadPro-Regular" svg:font-family="MyriadPro-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/>
      <style:text-properties style:font-name="Arial" style:font-name-complex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Arial" style:font-name-asian="Calibri" style:font-name-complex="Tahoma" fo:font-style="italic" style:font-style-asian="italic" style:font-style-complex="italic" fo:color="#000000" fo:font-size="10pt" style:font-size-asian="10pt" style:font-size-complex="12pt" fo:hyphenate="false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ahoma" fo:font-style="italic" style:font-style-asian="italic" style:font-style-complex="italic" fo:color="#000000" fo:font-size="10pt" style:font-size-asian="10pt" style:font-size-complex="12pt" fo:background-color="#FFFFCC"/>
    </style:style>
    <style:style style:name="Nivel1Char" style:display-name="Nivel1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ombreamentoMédio1-Ênfase31" style:display-name="Sombreamento Médio 1 - Ênfase 3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Ecofont_Spranq_eco_Sans" style:font-name-asian="Calibri" style:font-name-complex="Tahoma" fo:font-style="italic" style:font-style-asian="italic" style:font-style-complex="italic" fo:color="#000000" fo:font-size="10pt" style:font-size-asian="10pt" style:font-size-complex="12pt" style:language-asian="zh" style:country-asian="CN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nivel1" style:display-name="item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QuoteChar" style:display-name="Quote Char" style:family="text"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 fo:background-color="#FFFFCC"/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hyphenate="false"/>
    </style:style>
    <style:style style:name="markedcontent" style:display-name="markedcontent" style:family="text" style:parent-style-name="Fonteparág.padrão"/>
    <style:style style:name="highlight" style:display-name="highlight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itação2" style:display-name="citação 2" style:family="paragraph" style:parent-style-name="Citação">
      <style:text-properties style:letter-kerning="true" style:font-size-complex="10pt" style:language-asian="zh" style:country-asian="CN" style:language-complex="hi" style:country-complex="IN" fo:hyphenate="false"/>
    </style:style>
    <style:style style:name="Nivel2Char" style:display-name="Nivel 2 Char" style:family="text" style:parent-style-name="Fonteparág.padrão">
      <style:text-properties style:font-name="Arial" style:font-name-complex="Arial" fo:color="#000000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/>
      <style:text-properties style:font-name="Arial" style:font-name-complex="Arial" fo:color="#000000" fo:hyphenate="false"/>
    </style:style>
    <style:style style:name="Nivel3" style:display-name="Nivel 3" style:family="paragraph" style:parent-style-name="ParágrafodaLista">
      <style:paragraph-properties fo:text-align="justify" fo:margin-top="0.0833in" fo:margin-bottom="0.0833in" fo:line-height="115%" fo:margin-left="0.2951in">
        <style:tab-stops>
          <style:tab-stop style:type="left" style:position="-0.045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Nivel4" style:display-name="Nivel 4" style:family="paragraph" style:parent-style-name="Nivel3">
      <style:paragraph-properties fo:margin-left="1.7298in" fo:text-indent="-0.45in">
        <style:tab-stops>
          <style:tab-stop style:type="left" style:position="-1.4798in"/>
        </style:tab-stops>
      </style:paragraph-properties>
      <style:text-properties fo:hyphenate="false"/>
    </style:style>
    <style:style style:name="Nivel5" style:display-name="Nivel 5" style:family="paragraph" style:parent-style-name="Nivel4">
      <style:paragraph-properties fo:margin-left="2.4201in" fo:text-indent="-0.55in">
        <style:tab-stops>
          <style:tab-stop style:type="left" style:position="-2.1701in"/>
        </style:tab-stops>
      </style:paragraph-properties>
      <style:text-properties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citação2Char" style:display-name="citação 2 Char" style:family="text" style:parent-style-name="CitaçãoChar">
      <style:text-properties style:font-name="Arial" style:font-name-asian="Calibri" style:font-name-complex="Tahoma" fo:font-style="italic" style:font-style-asian="italic" style:font-style-complex="italic" fo:color="#000000" style:letter-kerning="true" fo:font-size="10pt" style:font-size-asian="10pt" style:font-size-complex="10pt" fo:background-color="#FFFFCC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Nível2Opcional" style:display-name="Nível 2 Opcional" style:family="paragraph" style:parent-style-name="Normal">
      <style:paragraph-properties fo:text-align="justify" fo:margin-top="0.0833in" fo:margin-bottom="0.0833in" fo:line-height="115%" fo:margin-left="0.3in" fo:text-indent="-0.3in">
        <style:tab-stops/>
      </style:paragraph-properties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t" style:country-asian="BR" fo:hyphenate="false"/>
    </style:style>
    <style:style style:name="Nível3Opcional" style:display-name="Nível 3 Opcional" style:family="paragraph" style:parent-style-name="Normal">
      <style:paragraph-properties fo:text-align="justify" fo:margin-top="0.0833in" fo:margin-bottom="0.0833in" fo:line-height="115%" fo:margin-left="0.7444in" fo:text-indent="-0.3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t" style:country-asian="BR" fo:hyphenate="false"/>
    </style:style>
    <style:style style:name="Nível2OpcionalChar" style:display-name="Nível 2 Opcional Char" style:family="text" style:parent-style-name="Fonteparág.padrão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t" style:country-asian="BR"/>
    </style:style>
    <style:style style:name="ParágrafodaListaChar" style:display-name="Parágrafo da Lista Char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use-window-font-color="tru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1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2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6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6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10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0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letter-spacing="0.0138in" fo:font-size="16pt" style:font-size-asian="16pt" style:font-size-complex="16pt"/>
    </style:style>
    <style:style style:name="T8" style:parent-style-name="Fonteparág.padrão" style:family="text">
      <style:text-properties fo:letter-spacing="0.0138in" fo:font-size="16pt" style:font-size-asian="16pt" style:font-size-complex="16pt"/>
    </style:style>
    <style:style style:name="T9" style:parent-style-name="Fonteparág.padrão" style:family="text">
      <style:text-properties fo:letter-spacing="0.0138in" fo:font-size="16pt" style:font-size-asian="16pt" style:font-size-complex="1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text-properties fo:font-size="6pt" style:font-size-asian="6pt" style:font-size-complex="6pt"/>
    </style:style>
    <style:style style:name="T12" style:parent-style-name="Fonteparág.padrão" style:family="text"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, 1.69932in, 0.50699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-0.38333in" svg:y="-0.30486in" svg:width="0.69167in" svg:height="0.67014in" style:rel-width="scale" style:rel-height="scale"><draw:text-box><text:p text:style-name="Normal"><text:span text:style-name="T4"><draw:frame draw:style-name="a1" draw:name="Imagem 20" text:anchor-type="as-char" svg:x="0in" svg:y="0in" svg:width="43.86458in" svg:height="45.2812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60288" draw:id="id1" draw:style-name="a2" draw:name="Text Box 5" text:anchor-type="paragraph" svg:x="0.46806in" svg:y="-0.12917in" svg:width="6.36667in" svg:height="0.43194in" style:rel-width="scale" style:rel-height="scale"><draw:text-box><text:p text:style-name="P6"><text:span text:style-name="T7">Tribunal Regional Eleitoral<text:s/></text:span><text:span text:style-name="T8">do Estado<text:s/></text:span><text:span text:style-name="T9">de São Paulo</text:span></text:p></draw:text-box><svg:title/><svg:desc/></draw:frame></text:span><text:span text:style-name="T10"><draw:frame draw:z-index="251661312" draw:style-name="a3" draw:name="Imagem 6" text:anchor-type="paragraph" svg:x="-0.38333in" svg:y="-0.175in" svg:width="0.60347in" svg:height="0.54028in" style:rel-width="scale" style:rel-height="scale"><draw:image xlink:href="media/image2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P11">Termo de Referência<text:s/>– Serviços – Lei nº 14.133/21<text:s/></text:p>
        <text:p text:style-name="Rodapé"><text:span text:style-name="T12">Versão 1 COAS fevereiro/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Ali Tarif</meta:initial-creator>
    <dc:creator>TRE</dc:creator>
    <meta:creation-date>2023-03-16T18:35:00Z</meta:creation-date>
    <dc:date>2023-03-16T18:35:00Z</dc:date>
    <meta:template xlink:href="Normal.dotm" xlink:type="simple"/>
    <meta:editing-cycles>2</meta:editing-cycles>
    <meta:editing-duration>PT60S</meta:editing-duration>
    <meta:user-defined meta:name="ContentTypeId">0x01010012A2765E7DFD38469B2E626874CD0041</meta:user-defined>
    <meta:document-statistic meta:page-count="6" meta:paragraph-count="28" meta:word-count="2193" meta:character-count="14012" meta:row-count="98" meta:non-whitespace-character-count="11847"/>
  </office:meta>
</office:document-meta>
</file>