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2166in" fo:margin-right="0.4736in"/>
    </style:style>
    <style:style style:name="T1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start" fo:margin-bottom="0.1618in" fo:line-height="107%" fo:margin-left="-0.0034in" fo:background-color="#D8D8D8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margin-left="-0.0034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" style:parent-style-name="Título1" style:family="paragraph">
      <style:paragraph-properties fo:margin-left="0.1145in" fo:text-indent="-0.1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paragraph-properties fo:margin-left="-0.0034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7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8" style:parent-style-name="Normal" style:family="paragraph">
      <style:paragraph-properties fo:text-align="start" fo:margin-left="-0.0034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9" style:parent-style-name="Título1" style:family="paragraph">
      <style:paragraph-properties fo:margin-bottom="0in" fo:margin-left="0.1145in" fo:text-indent="-0.125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" style:family="table-column">
      <style:table-column-properties style:column-width="0.6354in"/>
    </style:style>
    <style:style style:name="TableColumn23" style:family="table-column">
      <style:table-column-properties style:column-width="1.2722in"/>
    </style:style>
    <style:style style:name="TableColumn24" style:family="table-column">
      <style:table-column-properties style:column-width="4.8569in"/>
    </style:style>
    <style:style style:name="Table21" style:family="table">
      <style:table-properties style:width="6.7645in" fo:margin-left="-0.0562in" table:align="left"/>
    </style:style>
    <style:style style:name="TableRow25" style:family="table-row">
      <style:table-row-properties style:min-row-height="0.477in"/>
    </style:style>
    <style:style style:name="TableCell26" style:family="table-cell">
      <style:table-cell-properties fo:border="0.0069in solid #000000" style:writing-mode="lr-tb" style:vertical-align="middle" fo:padding-top="0.0048in" fo:padding-left="0.0013in" fo:padding-bottom="0in" fo:padding-right="0in"/>
    </style:style>
    <style:style style:name="P27" style:parent-style-name="Normal" style:family="paragraph">
      <style:paragraph-properties fo:text-align="start" fo:margin-bottom="0in" fo:line-height="107%" fo:margin-left="0.1409in" fo:text-indent="0in">
        <style:tab-stops/>
      </style:paragraph-properties>
    </style:style>
    <style:style style:name="T2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0.0104in solid #000000" style:writing-mode="lr-tb" style:vertical-align="bottom" fo:padding-top="0.0048in" fo:padding-left="0.0013in" fo:padding-bottom="0in" fo:padding-right="0in"/>
    </style:style>
    <style:style style:name="P30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1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P32" style:parent-style-name="Normal" style:family="paragraph">
      <style:paragraph-properties fo:text-align="center" fo:margin-bottom="0in" fo:line-height="107%" fo:margin-left="0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.0048in" fo:padding-left="0.0013in" fo:padding-bottom="0in" fo:padding-right="0in"/>
    </style:style>
    <style:style style:name="P34" style:parent-style-name="Normal" style:family="paragraph">
      <style:paragraph-properties fo:text-align="center" fo:margin-bottom="0in" fo:line-height="107%" fo:margin-left="0.502in" fo:text-indent="0in">
        <style:tab-stops/>
      </style:paragraph-properties>
    </style:style>
    <style:style style:name="T3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Row36" style:family="table-row">
      <style:table-row-properties style:min-row-height="0.9534in"/>
    </style:style>
    <style:style style:name="TableCell37" style:family="table-cell">
      <style:table-cell-properties fo:border="0.0069in solid #000000" style:writing-mode="lr-tb" style:vertical-align="middle" fo:padding-top="0.0048in" fo:padding-left="0.0013in" fo:padding-bottom="0in" fo:padding-right="0in"/>
    </style:style>
    <style:style style:name="P38" style:parent-style-name="Normal" style:family="paragraph">
      <style:paragraph-properties fo:text-align="center" fo:margin-bottom="0in" fo:line-height="107%" fo:margin-left="0.0034in" fo:text-indent="0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48in" fo:padding-left="0.0013in" fo:padding-bottom="0in" fo:padding-right="0in"/>
    </style:style>
    <style:style style:name="P41" style:parent-style-name="Normal" style:family="paragraph">
      <style:paragraph-properties fo:text-align="center" fo:margin-bottom="0in" fo:line-height="107%" fo:margin-left="0.002in" fo:text-indent="0in">
        <style:tab-stops/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style:writing-mode="lr-tb" fo:padding-top="0.0048in" fo:padding-left="0.0013in" fo:padding-bottom="0in" fo:padding-right="0in"/>
    </style:style>
    <style:style style:name="P45" style:parent-style-name="Normal" style:family="paragraph">
      <style:paragraph-properties fo:margin-bottom="0in" fo:line-height="107%" fo:margin-right="0.0513in"/>
    </style:style>
    <style:style style:name="T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ableRow49" style:family="table-row">
      <style:table-row-properties style:min-row-height="0.768in"/>
    </style:style>
    <style:style style:name="TableCell50" style:family="table-cell">
      <style:table-cell-properties fo:border="0.0069in solid #000000" style:writing-mode="lr-tb" style:vertical-align="middle" fo:padding-top="0.0048in" fo:padding-left="0.0013in" fo:padding-bottom="0in" fo:padding-right="0in"/>
    </style:style>
    <style:style style:name="P51" style:parent-style-name="Normal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48in" fo:padding-left="0.0013in" fo:padding-bottom="0in" fo:padding-right="0in"/>
    </style:style>
    <style:style style:name="P53" style:parent-style-name="Normal" style:family="paragraph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54" style:family="table-cell">
      <style:table-cell-properties fo:border-top="0.0069in solid #000000" fo:border-left="0.0104in solid #000000" fo:border-bottom="0.0069in solid #000000" fo:border-right="0.0104in solid #000000" style:writing-mode="lr-tb" fo:padding-top="0.0048in" fo:padding-left="0.0013in" fo:padding-bottom="0in" fo:padding-right="0in"/>
    </style:style>
    <style:style style:name="P55" style:parent-style-name="Normal" style:family="paragraph">
      <style:text-properties style:font-name="Arial" style:font-name-complex="Arial" style:use-window-font-color="true" fo:font-size="12pt" style:font-size-asian="12pt" style:font-size-complex="12pt"/>
    </style:style>
    <style:style style:name="TableRow56" style:family="table-row">
      <style:table-row-properties style:min-row-height="0.7909in"/>
    </style:style>
    <style:style style:name="TableCell57" style:family="table-cell">
      <style:table-cell-properties fo:border="0.0069in solid #000000" style:writing-mode="lr-tb" style:vertical-align="middle" fo:padding-top="0.0048in" fo:padding-left="0.0013in" fo:padding-bottom="0in" fo:padding-right="0in"/>
    </style:style>
    <style:style style:name="P58" style:parent-style-name="Normal" style:family="paragraph">
      <style:paragraph-properties fo:text-align="center" fo:margin-bottom="0in" fo:line-height="107%" fo:margin-left="0.0034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48in" fo:padding-left="0.0013in" fo:padding-bottom="0in" fo:padding-right="0in"/>
    </style:style>
    <style:style style:name="P60" style:parent-style-name="Normal" style:family="paragraph">
      <style:paragraph-properties fo:text-align="center" fo:margin-bottom="0in" fo:line-height="107%" fo:margin-left="0.002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61" style:family="table-cell">
      <style:table-cell-properties fo:border-top="0.0069in solid #000000" fo:border-left="0.0104in solid #000000" fo:border-bottom="0.0069in solid #000000" fo:border-right="0.0104in solid #000000" style:writing-mode="lr-tb" fo:padding-top="0.0048in" fo:padding-left="0.0013in" fo:padding-bottom="0in" fo:padding-right="0in"/>
    </style:style>
    <style:style style:name="P62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Row63" style:family="table-row">
      <style:table-row-properties style:min-row-height="0.7631in"/>
    </style:style>
    <style:style style:name="TableCell64" style:family="table-cell">
      <style:table-cell-properties fo:border="0.0069in solid #000000" style:writing-mode="lr-tb" style:vertical-align="middle" fo:padding-top="0.0048in" fo:padding-left="0.0013in" fo:padding-bottom="0in" fo:padding-right="0in"/>
    </style:style>
    <style:style style:name="P65" style:parent-style-name="Normal" style:family="paragraph">
      <style:paragraph-properties fo:text-align="center" fo:margin-bottom="0in" fo:line-height="107%" fo:margin-left="0.0034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48in" fo:padding-left="0.0013in" fo:padding-bottom="0in" fo:padding-right="0in"/>
    </style:style>
    <style:style style:name="P67" style:parent-style-name="Normal" style:family="paragraph">
      <style:paragraph-properties fo:text-align="center" fo:margin-bottom="0in" fo:line-height="107%" fo:margin-left="0.002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68" style:family="table-cell">
      <style:table-cell-properties fo:border-top="0.0069in solid #000000" fo:border-left="0.0104in solid #000000" fo:border-bottom="0.0069in solid #000000" fo:border-right="0.0104in solid #000000" style:writing-mode="lr-tb" fo:padding-top="0.0048in" fo:padding-left="0.0013in" fo:padding-bottom="0in" fo:padding-right="0in"/>
    </style:style>
    <style:style style:name="P69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TableRow70" style:family="table-row">
      <style:table-row-properties style:min-row-height="0.6854in"/>
    </style:style>
    <style:style style:name="TableCell71" style:family="table-cell">
      <style:table-cell-properties fo:border="0.0069in solid #000000" style:writing-mode="lr-tb" style:vertical-align="middle" fo:padding-top="0.0048in" fo:padding-left="0.0013in" fo:padding-bottom="0in" fo:padding-right="0in"/>
    </style:style>
    <style:style style:name="P72" style:parent-style-name="Normal" style:family="paragraph">
      <style:paragraph-properties fo:text-align="center" fo:margin-bottom="0in" fo:line-height="107%" fo:margin-left="0.0034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.0048in" fo:padding-left="0.0013in" fo:padding-bottom="0in" fo:padding-right="0in"/>
    </style:style>
    <style:style style:name="P74" style:parent-style-name="Normal" style:family="paragraph">
      <style:paragraph-properties fo:text-align="center" fo:margin-bottom="0in" fo:line-height="107%" fo:margin-left="0.002in" fo:text-indent="0in">
        <style:tab-stops/>
      </style:paragraph-properties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style:writing-mode="lr-tb" fo:padding-top="0.0048in" fo:padding-left="0.0013in" fo:padding-bottom="0in" fo:padding-right="0in"/>
    </style:style>
    <style:style style:name="P76" style:parent-style-name="Normal" style:family="paragraph">
      <style:paragraph-properties fo:margin-bottom="0in" fo:line-height="107%" fo:margin-left="0in" fo:text-indent="0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77" style:parent-style-name="Normal" style:family="paragraph">
      <style:paragraph-properties fo:margin-bottom="0in" fo:line-height="104%" fo:margin-left="-0.0041in" fo:text-indent="-0.0076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1" style:parent-style-name="Normal" style:family="paragraph">
      <style:paragraph-properties fo:margin-bottom="0in" fo:line-height="104%" fo:margin-left="-0.0041in" fo:text-indent="-0.0076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2" style:parent-style-name="Título1" style:family="paragraph">
      <style:paragraph-properties fo:margin-left="0.1145in" fo:text-indent="-0.125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3" style:parent-style-name="Normal" style:family="paragraph">
      <style:paragraph-properties fo:line-height="104%" fo:margin-left="0.0076in" fo:text-indent="-0.0076in">
        <style:tab-stops/>
      </style:paragraph-properties>
    </style:style>
    <style:style style:name="T9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97" style:parent-style-name="Normal" style:family="paragraph">
      <style:paragraph-properties fo:line-height="104%" fo:margin-left="0.0076in" fo:text-indent="-0.0076in">
        <style:tab-stops/>
      </style:paragraph-properties>
    </style:style>
    <style:style style:name="T9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41" style:parent-style-name="Título1" style:family="paragraph">
      <style:paragraph-properties fo:margin-left="0.1145in" fo:text-indent="-0.125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42" style:parent-style-name="Normal" style:family="paragraph">
      <style:paragraph-properties fo:margin-left="-0.0034in">
        <style:tab-stops/>
      </style:paragraph-properties>
    </style:style>
    <style:style style:name="T14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4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4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4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5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5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54" style:parent-style-name="Normal" style:family="paragraph">
      <style:paragraph-properties fo:margin-bottom="0.0062in" fo:text-indent="-0.175in"/>
    </style:style>
    <style:style style:name="T15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5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5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5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5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6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6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6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68" style:parent-style-name="Normal" style:family="paragraph">
      <style:paragraph-properties fo:margin-bottom="0.0062in" fo:text-indent="-0.175in"/>
    </style:style>
    <style:style style:name="T16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7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7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74" style:parent-style-name="Normal" style:family="paragraph">
      <style:paragraph-properties fo:text-indent="-0.175in"/>
    </style:style>
    <style:style style:name="T17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7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7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7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190" style:parent-style-name="Normal" style:family="paragraph">
      <style:paragraph-properties fo:text-indent="-0.175in"/>
    </style:style>
    <style:style style:name="T19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19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1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0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01" style:parent-style-name="ParágrafodaLista" style:family="paragraph">
      <style:paragraph-properties fo:text-align="start" fo:margin-bottom="0.1618in" fo:line-height="107%"/>
    </style:style>
    <style:style style:name="T20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0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0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0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20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P207" style:parent-style-name="Normal" style:family="paragraph">
      <style:paragraph-properties fo:text-indent="0in"/>
    </style:style>
    <style:style style:name="T20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0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3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1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1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2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25" style:parent-style-name="Normal" style:family="paragraph">
      <style:paragraph-properties fo:text-indent="0in"/>
    </style:style>
    <style:style style:name="T22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27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2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29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3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3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3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34" style:parent-style-name="Título1" style:family="paragraph">
      <style:paragraph-properties fo:margin-left="0.1145in" fo:text-indent="-0.125in">
        <style:tab-stops/>
      </style:paragraph-properties>
    </style:style>
    <style:style style:name="T235" style:parent-style-name="Fonteparág.padrão" style:family="text">
      <style:text-properties style:font-name="Arial" style:font-name-complex="Arial" fo:font-weight="normal" style:font-weight-asian="normal" style:use-window-font-color="true" fo:font-size="12pt" style:font-size-asian="12pt" style:font-size-complex="12pt"/>
    </style:style>
    <style:style style:name="T23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37" style:parent-style-name="Normal" style:family="paragraph">
      <style:paragraph-properties fo:margin-left="-0.0034in">
        <style:tab-stops/>
      </style:paragraph-properties>
    </style:style>
    <style:style style:name="T238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3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2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4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4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55" style:parent-style-name="Normal" style:family="paragraph">
      <style:paragraph-properties fo:margin-left="-0.0034in">
        <style:tab-stops/>
      </style:paragraph-properties>
    </style:style>
    <style:style style:name="T256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5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5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60" style:parent-style-name="Normal" style:family="paragraph">
      <style:paragraph-properties fo:margin-left="-0.0034in">
        <style:tab-stops/>
      </style:paragraph-properties>
    </style:style>
    <style:style style:name="T26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6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65" style:parent-style-name="Título1" style:family="paragraph">
      <style:paragraph-properties fo:margin-bottom="0.2451in" fo:margin-left="0.1145in" fo:text-indent="-0.125in" fo:background-color="#CCCCCC">
        <style:tab-stops/>
      </style:paragraph-properties>
    </style:style>
    <style:style style:name="T26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7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6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6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70" style:parent-style-name="Normal" style:family="paragraph">
      <style:paragraph-properties fo:margin-bottom="0.2458in" fo:margin-left="-0.0034in">
        <style:tab-stops/>
      </style:paragraph-properties>
    </style:style>
    <style:style style:name="T271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7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4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7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3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84" style:parent-style-name="Normal" style:family="paragraph">
      <style:paragraph-properties fo:margin-left="-0.0034in">
        <style:tab-stops/>
      </style:paragraph-properties>
    </style:style>
    <style:style style:name="T285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86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8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8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0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1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2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93" style:parent-style-name="Normal" style:family="paragraph">
      <style:paragraph-properties fo:margin-left="-0.0034in">
        <style:tab-stops/>
      </style:paragraph-properties>
    </style:style>
    <style:style style:name="T294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295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296" style:parent-style-name="Título1" style:family="paragraph">
      <style:paragraph-properties fo:margin-bottom="0.2451in" fo:background-color="#CCCCCC"/>
    </style:style>
    <style:style style:name="T297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T298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299" style:parent-style-name="Fonteparág.padrão" style:family="text">
      <style:text-properties style:font-name="Arial" style:font-name-complex="Arial" style:use-window-font-color="true" fo:font-size="12pt" style:font-size-asian="12pt" style:font-size-complex="12pt"/>
    </style:style>
    <style:style style:name="P300" style:parent-style-name="Normal" style:family="paragraph">
      <style:paragraph-properties fo:margin-left="-0.0034in">
        <style:tab-stops/>
      </style:paragraph-properties>
    </style:style>
    <style:style style:name="T301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3" style:parent-style-name="Normal" style:family="paragraph">
      <style:paragraph-properties fo:border="0in solid #FFFFFF" fo:padding="0.4305in" style:shadow="#000000 0in 0in" fo:margin-top="0.0833in" fo:margin-bottom="0.1944in" fo:line-height="100%"/>
    </style:style>
    <style:style style:name="T30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06" style:parent-style-name="Normal" style:family="paragraph">
      <style:paragraph-properties fo:border="0in solid #FFFFFF" fo:padding="0.4305in" style:shadow="#000000 0in 0in" fo:margin-top="0.0833in" fo:margin-bottom="0.1944in" fo:line-height="100%"/>
    </style:style>
    <style:style style:name="T30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2" style:parent-style-name="Normal" style:family="paragraph">
      <style:paragraph-properties fo:border="0in solid #FFFFFF" fo:padding="0.4305in" style:shadow="#000000 0in 0in" fo:margin-top="0.0833in" fo:margin-bottom="0.1944in" fo:line-height="100%"/>
    </style:style>
    <style:style style:name="T313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3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9" style:parent-style-name="Título2" style:family="paragraph">
      <style:paragraph-properties fo:margin-top="0in" fo:line-height="100%" fo:margin-left="0in" fo:text-indent="0in" fo:background-color="#C0C0C0">
        <style:tab-stops/>
      </style:paragraph-properties>
    </style:style>
    <style:style style:name="T320" style:parent-style-name="Fonteparág.padrão" style:family="text">
      <style:text-properties style:font-name="Arial" style:font-name-complex="Arial" fo:font-weight="bold" style:font-weight-asian="bold" style:use-window-font-color="true" fo:font-size="12pt" style:font-size-asian="12pt" style:font-size-complex="12pt"/>
    </style:style>
    <style:style style:name="T321" style:parent-style-name="Fonteparág.padrão" style:family="text">
      <style:text-properties style:font-name="Arial" style:font-name-asian="Liberation Sans" style:font-name-complex="Arial" fo:font-weight="bold" style:font-weight-asian="bold" style:use-window-font-color="true" fo:font-size="12pt" style:font-size-asian="12pt" style:font-size-complex="12pt"/>
    </style:style>
    <style:style style:name="P322" style:parent-style-name="Normal" style:family="paragraph">
      <style:paragraph-properties style:text-autospace="none" fo:margin-bottom="0in" fo:line-height="100%" fo:text-indent="-0.0076in"/>
      <style:text-properties style:font-name="Arial" style:font-name-asian="Arial" style:font-name-complex="Arial" fo:font-size="12pt" style:font-size-asian="12pt" style:font-size-complex="12pt"/>
    </style:style>
    <style:style style:name="P323" style:parent-style-name="Normal" style:family="paragraph">
      <style:paragraph-properties style:text-autospace="none" fo:margin-bottom="0in" fo:line-height="100%" fo:text-indent="-0.0076in"/>
    </style:style>
    <style:style style:name="T324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26" style:parent-style-name="Normal" style:family="paragraph">
      <style:paragraph-properties style:text-autospace="none" fo:margin-bottom="0in" fo:line-height="100%" fo:text-indent="-0.00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27" style:parent-style-name="Normal" style:family="paragraph">
      <style:paragraph-properties style:text-autospace="none" fo:margin-bottom="0in" fo:line-height="100%" fo:text-indent="-0.0076in"/>
    </style:style>
    <style:style style:name="T328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0" style:parent-style-name="Normal" style:family="paragraph">
      <style:paragraph-properties style:text-autospace="none" fo:margin-bottom="0in" fo:line-height="100%" fo:text-indent="-0.00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style:text-autospace="none" fo:margin-bottom="0in" fo:line-height="100%" fo:text-indent="-0.0076in"/>
    </style:style>
    <style:style style:name="T332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4" style:parent-style-name="Normal" style:family="paragraph">
      <style:paragraph-properties style:text-autospace="none" fo:margin-bottom="0in" fo:line-height="100%" fo:text-indent="-0.00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5" style:parent-style-name="Normal" style:family="paragraph">
      <style:paragraph-properties style:text-autospace="none" fo:margin-bottom="0in" fo:line-height="100%" fo:text-indent="-0.0076in"/>
    </style:style>
    <style:style style:name="T336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38" style:parent-style-name="Normal" style:family="paragraph">
      <style:paragraph-properties style:text-autospace="none" fo:margin-bottom="0in" fo:line-height="100%" fo:text-indent="-0.0076in"/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P339" style:parent-style-name="Normal" style:family="paragraph">
      <style:paragraph-properties style:text-autospace="none" fo:margin-bottom="0in" fo:line-height="100%" fo:text-indent="-0.0076in"/>
    </style:style>
    <style:style style:name="T340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3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42" style:parent-style-name="Normal" style:family="paragraph">
      <style:paragraph-properties fo:margin-left="-0.0034in">
        <style:tab-stops/>
      </style:paragraph-properties>
      <style:text-properties style:use-window-font-color="true"/>
    </style:style>
  </office:automatic-styles>
  <office:body>
    <office:text text:use-soft-page-breaks="true">
      <text:p text:style-name="P1"><text:span text:style-name="T10"><text:s text:c="11"/></text:span><text:span text:style-name="T11">TERMO DE REFERÊNCIA</text:span></text:p>
      <text:p text:style-name="P12"><text:span text:style-name="T13">1 – OBJETO</text:span></text:p>
      <text:p text:style-name="P14">Aquisição emergencial de<text:s/>banners<text:s/>e confecção, instalação e retirada<text:s/>de adesivos para a identificação visual da Sala Tarsila do Amaral -<text:s/>Centro Cultural São Paulo, local que será realizado o<text:s/>Teste de Integridade<text:s/>das<text:s/>Urnas Eletrônicas, conforme condições, quantidade e exigências estabelecidas neste Termo de Referência. <text:s/></text:p>
      <text:h text:style-name="P15" text:outline-level="1">– JUSTIFICATIVA</text:h>
      <text:p text:style-name="P16">Os materiais destinam-se a compor o ambiente “Teste de Integridade das Urnas Eletrônicas”, a ser realizado no Centro Cultural<text:s/>São Paulo, Sala Tarsila do Amaral.<text:s/></text:p>
      <text:p text:style-name="P17">A resolução 23.763/2021, artigo 54, parágrafo 3º, dispõe que<text:s/>“A Justiça Eleitoral dará ampla divulgação à realização dos eventos em todas as unidades da Federação”.<text:s/></text:p>
      <text:p text:style-name="P18">De acordo com a Comissão de Auditoria da Votação Eletrônica, em<text:s/>que pese a divulgação do evento estar no planejamento da Secretaria de Comunicação Social, em<text:s/>visita técnica realizada<text:s/>com representantes<text:s/>das duas áreas, no Centro Cultural São Paulo, a Comissão<text:s/>de auditoria da Votação Eletrônica<text:s/>entendeu<text:s/>que o local da realização dos trabalhos deve estar amplamente identificado, para que haja interesse do público em geral na visitação.<text:s/>Pontuou também<text:s/>que os trabalhos serão filmados e transmitidos via YouTube durante todo o dia, e que esta filmagem ficaria bem comprometida sem uma identificação visual do ambiente interno.<text:s/><text:s/><text:line-break/></text:p>
      <text:h text:style-name="P19" text:outline-level="1">– DESCRIÇÃO</text:h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TEM</text:span></text:p>
          </table:table-cell>
          <table:table-cell table:style-name="TableCell29">
            <text:p text:style-name="P30"/>
            <text:p text:style-name="P31">QUANTIDADE</text:p>
            <text:p text:style-name="P32"/>
          </table:table-cell>
          <table:table-cell table:style-name="TableCell33">
            <text:p text:style-name="P34"><text:span text:style-name="T35">DESCRIÇÃO</text:span></text:p>
          </table:table-cell>
        </table:table-row>
        <table:table-row table:style-name="TableRow36">
          <table:table-cell table:style-name="TableCell37">
            <text:p text:style-name="P38"><text:span text:style-name="T39">01</text:span></text:p>
          </table:table-cell>
          <table:table-cell table:style-name="TableCell40">
            <text:p text:style-name="P41"><text:span text:style-name="T42">03</text:span><text:span text:style-name="T43"><text:s/>unidades</text:span></text:p>
          </table:table-cell>
          <table:table-cell table:style-name="TableCell44">
            <text:p text:style-name="P45"><text:span text:style-name="T46">Confecção e instalação de vinil adesivo branco fosco, impresso em alta resolução, medindo 2,380m (largura) x 1,500m (altura),</text:span><text:span text:style-name="T47"><text:s/>4x0 cores,</text:span><text:span text:style-name="T48"><text:s/>a ser aplicado em vidros existentes no local, conforme arquivo digital fornecido.</text:span></text:p>
          </table:table-cell>
        </table:table-row>
        <table:table-row table:style-name="TableRow49">
          <table:table-cell table:style-name="TableCell50">
            <text:p text:style-name="P51"><text:s text:c="5"/>02</text:p>
          </table:table-cell>
          <table:table-cell table:style-name="TableCell52">
            <text:p text:style-name="P53"><text:s text:c="5"/>01 unidade</text:p>
          </table:table-cell>
          <table:table-cell table:style-name="TableCell54">
            <text:p text:style-name="P55">Confecção e instalação de vinil adesivo branco fosco, impresso em alta resolução, medindo 2,380m (largura) x 1,590m (altura), 4x0 cores, a ser aplicado em vidro existente no local, conforme arquivo digital fornecido.</text:p>
          </table:table-cell>
        </table:table-row>
        <table:table-row table:style-name="TableRow56">
          <table:table-cell table:style-name="TableCell57">
            <text:p text:style-name="P58">03</text:p>
          </table:table-cell>
          <table:table-cell table:style-name="TableCell59">
            <text:p text:style-name="P60">04 unidades</text:p>
          </table:table-cell>
          <table:table-cell table:style-name="TableCell61">
            <text:p text:style-name="P62">Confecção de banner em lona fosca impressa em alta resolução, medindo 1,10m (largura) x 1,20m (altura), 4x0 cores, com madeiras nas extremidades superior e inferior, conforme arquivo digital fornecido.<text:s/></text:p>
          </table:table-cell>
        </table:table-row>
        <table:table-row table:style-name="TableRow63">
          <table:table-cell table:style-name="TableCell64">
            <text:p text:style-name="P65">04</text:p>
          </table:table-cell>
          <table:table-cell table:style-name="TableCell66">
            <text:p text:style-name="P67">4<text:s/>unidades</text:p>
          </table:table-cell>
          <table:table-cell table:style-name="TableCell68">
            <text:p text:style-name="P69">Remoção dos adesivos descritos nos itens 01 e 02<text:s/>ao fim do evento.</text:p>
          </table:table-cell>
        </table:table-row>
        <table:table-row table:style-name="TableRow70">
          <table:table-cell table:style-name="TableCell71">
            <text:p text:style-name="P72">05</text:p>
          </table:table-cell>
          <table:table-cell table:style-name="TableCell73">
            <text:p text:style-name="P74">1 unidade</text:p>
          </table:table-cell>
          <table:table-cell table:style-name="TableCell75">
            <text:p text:style-name="P76">Remoção de<text:s/>adesivo<text:s/>preto fosco preexistente<text:s/>no local, medindo 2,380m (largura) x 1,590m (altura).<text:s/></text:p>
          </table:table-cell>
        </table:table-row>
      </table:table>
      <text:p text:style-name="P77"><text:span text:style-name="T78"><text:line-break/></text:span><text:span text:style-name="T79">Observação:<text:s/></text:span><text:span text:style-name="T80">A</text:span><text:span text:style-name="T81">s</text:span><text:span text:style-name="T82"><text:s/>arte</text:span><text:span text:style-name="T83">s</text:span><text:span text:style-name="T84"><text:s/>contendo os dados necessários para a confecção do material ser</text:span><text:span text:style-name="T85">ão</text:span><text:span text:style-name="T86"><text:s/>encaminhada</text:span><text:span text:style-name="T87">s</text:span><text:span text:style-name="T88"><text:s/>pelo Tribunal Regional Eleitoral<text:s/></text:span><text:span text:style-name="T89">do Estado<text:s/></text:span><text:span text:style-name="T90">de São Paulo, juntamente com a Nota de Empenho.</text:span></text:p>
      <text:p text:style-name="P91"/>
      <text:h text:style-name="P92" text:outline-level="1">– DAS PROVAS</text:h>
      <text:p text:style-name="P93"><text:span text:style-name="T94">4.1</text:span><text:span text:style-name="T95"><text:s/>–<text:s/></text:span><text:span text:style-name="T96">A(s) prova(s) deverá(ão) ser entregue(s) pessoalmente na Seção de Campanhas, <text:s/>Rua Francisca Miquelina, 123, sala 202-B, Bela Vista, <text:s/>de segunda a sexta-feira, das 13h às 18h, mediante prévio agendamento pelo telefone (11) 3130-2244.</text:span></text:p>
      <text:p text:style-name="P97"><text:span text:style-name="T98">4.2</text:span><text:span text:style-name="T99"><text:s/></text:span><text:span text:style-name="T100">–</text:span><text:span text:style-name="T101"><text:s/></text:span><text:span text:style-name="T102">Haverá</text:span><text:span text:style-name="T103"><text:s/>prova(s) apenas para o<text:s/></text:span><text:span text:style-name="T104">item 03</text:span><text:span text:style-name="T105"><text:s/></text:span><text:span text:style-name="T106">(banner 1,10m x 1,2</text:span><text:span text:style-name="T107">0m).</text:span><text:span text:style-name="T108"><text:s/>A</text:span><text:span text:style-name="T109"><text:s/></text:span><text:span text:style-name="T110">prova apresentada<text:s/></text:span><text:span text:style-name="T111">poderá<text:s/></text:span><text:span text:style-name="T112"><text:s/></text:span><text:span text:style-name="T113">ser</text:span><text:span text:style-name="T114"><text:s/>uma unidade do próprio banner e, caso seja aceita sem a necessidade de ajustes, será considerada como uma unidade do material entregue.</text:span><text:span text:style-name="T115"><text:line-break/></text:span><text:span text:style-name="T116"><text:line-break/></text:span><text:span text:style-name="T117">4.2.1</text:span><text:span text:style-name="T118"><text:s/>– Prazos máximos para as provas:</text:span></text:p>
      <text:p text:style-name="Normal"><text:span text:style-name="T119">4.2</text:span><text:span text:style-name="T120">.1</text:span><text:span text:style-name="T121">.1</text:span><text:span text:style-name="T122">– Para entrega da(s) prova(s):</text:span><text:span text:style-name="T123"><text:s/>03</text:span><text:span text:style-name="T124"><text:s/>(três</text:span><text:span text:style-name="T125">) dias<text:s/></text:span><text:span text:style-name="T126">úteis</text:span><text:span text:style-name="T127">, contados do recebimento da Nota de Empenho acompanhada da respectiva Arte;<text:s/></text:span></text:p>
      <text:p text:style-name="Normal"><text:span text:style-name="T128">4.2.1.2</text:span><text:span text:style-name="T129"><text:s/></text:span><text:span text:style-name="T130">–<text:s/></text:span><text:span text:style-name="T131">Para análise da(s) prova(s) pelo TRE/SP:<text:s/></text:span><text:span text:style-name="T132">01 (um) dia útil</text:span><text:span text:style-name="T133">;</text:span></text:p>
      <text:p text:style-name="Normal"><text:span text:style-name="T134">4.2</text:span><text:span text:style-name="T135">.</text:span><text:span text:style-name="T136">1.3</text:span><text:span text:style-name="T137"><text:s/></text:span><text:span text:style-name="T138">–<text:s/></text:span><text:span text:style-name="T139">Para eventuais ajustes na(s) prova(s)</text:span><text:span text:style-name="T140">: 01 (um) dia útil.</text:span></text:p>
      <text:h text:style-name="P141" text:outline-level="1">– DOS PRAZOS E LOCAIS DE ENTREGA E/OU INSTALAÇÃO DO MATERIAL</text:h>
      <text:p text:style-name="P142"><text:span text:style-name="T143">5.1<text:s/></text:span><text:span text:style-name="T144">–Os materiais descritos nos</text:span><text:span text:style-name="T145"><text:s/></text:span><text:span text:style-name="T146">itens</text:span><text:span text:style-name="T147"><text:s/>01, 02, 04 e 05</text:span><text:span text:style-name="T148"><text:s/></text:span><text:span text:style-name="T149">deverão ser<text:s/></text:span><text:span text:style-name="T150">entregues,</text:span><text:span text:style-name="T151"><text:s/>instalados</text:span><text:span text:style-name="T152"><text:s/>e retirados</text:span><text:span text:style-name="T153"><text:s/>nas seguintes datas:</text:span></text:p>
      <text:list text:style-name="LFO1" text:continue-numbering="true">
        <text:list-item>
          <text:p text:style-name="P154"><text:span text:style-name="T155">I</text:span><text:span text:style-name="T156">tens</text:span><text:span text:style-name="T157"><text:s/></text:span><text:span text:style-name="T158">01</text:span><text:span text:style-name="T159"><text:s/>e 02</text:span><text:span text:style-name="T160">:</text:span><text:span text:style-name="T161"><text:s/></text:span><text:span text:style-name="T162">instalação no per</text:span><text:span text:style-name="T163">íodo de 26<text:s/></text:span><text:span text:style-name="T164">a 29</text:span><text:span text:style-name="T165">/9</text:span><text:span text:style-name="T166">/2022</text:span><text:span text:style-name="T167">;</text:span></text:p>
        </text:list-item>
        <text:list-item>
          <text:p text:style-name="P168"><text:span text:style-name="T169">Item 03</text:span><text:span text:style-name="T170">:</text:span><text:span text:style-name="T171"><text:s/>entrega até 2</text:span><text:span text:style-name="T172">6</text:span><text:span text:style-name="T173">/09/2022;</text:span></text:p>
        </text:list-item>
        <text:list-item>
          <text:p text:style-name="P174"><text:span text:style-name="T175">I</text:span><text:span text:style-name="T176">te</text:span><text:span text:style-name="T177">m<text:s/></text:span><text:span text:style-name="T178">04</text:span><text:span text:style-name="T179">:</text:span><text:span text:style-name="T180"><text:s/></text:span><text:span text:style-name="T181">retirada<text:s/></text:span><text:span text:style-name="T182">após o 2º turno</text:span><text:span text:style-name="T183"><text:s/>das eleições</text:span><text:span text:style-name="T184"><text:s/>(30/10</text:span><text:span text:style-name="T185">/2022)</text:span><text:span text:style-name="T186">, em data a ser acordada com a Seção de Campanhas</text:span><text:span text:style-name="T187"><text:s/>e o Centro Cultural São Paulo</text:span><text:span text:style-name="T188">. Caso não ocorra o 2º turno das eleições, a retirada deverá ser realizada a partir do dia 03/10/202</text:span><text:span text:style-name="T189">2, em data a ser combinada.</text:span></text:p>
        </text:list-item>
        <text:list-item>
          <text:p text:style-name="P190"><text:span text:style-name="T191">Item 05</text:span><text:span text:style-name="T192">:</text:span><text:span text:style-name="T193"><text:s/></text:span><text:span text:style-name="T194">26</text:span><text:span text:style-name="T195"><text:s/>a 29</text:span><text:span text:style-name="T196">/09/2022</text:span><text:span text:style-name="T197">,</text:span><text:span text:style-name="T198"><text:s/>devendo ocorrer</text:span><text:span text:style-name="T199"><text:s/>obrigatoriamente</text:span><text:span text:style-name="T200"><text:s/>antes da instalação a que se refere a cláusula 5.1 “a”.</text:span></text:p>
        </text:list-item>
      </text:list>
      <text:list text:style-name="LFO5" text:continue-numbering="true">
        <text:list-item>
          <text:list>
            <text:list-item>
              <text:p text:style-name="P201"><text:span text:style-name="T202">– Locais,</text:span><text:span text:style-name="T203"><text:s/>horários<text:s/></text:span><text:span text:style-name="T204">de<text:s/></text:span><text:span text:style-name="T205">entrega e, se for o caso, instalação e retirada do material</text:span><text:span text:style-name="T206">:</text:span></text:p>
            </text:list-item>
          </text:list>
        </text:list-item>
      </text:list>
      <text:soft-page-break/>
      <text:p text:style-name="P207"><text:span text:style-name="T208">a)<text:s/></text:span><text:span text:style-name="T209">I</text:span><text:span text:style-name="T210">tens</text:span><text:span text:style-name="T211"><text:s/>01</text:span><text:span text:style-name="T212">, 02, 04 e 05</text:span><text:span text:style-name="T213">:<text:s/></text:span><text:span text:style-name="T214">Centro Cultural São Paulo</text:span><text:span text:style-name="T215">, localizado</text:span><text:span text:style-name="T216"><text:s/>na Rua<text:s/></text:span><text:span text:style-name="T217">Vergueiro</text:span><text:span text:style-name="T218">,</text:span><text:span text:style-name="T219"><text:s/>1000,<text:s/></text:span><text:span text:style-name="T220">Sala T</text:span><text:span text:style-name="T221">arsil</text:span><text:span text:style-name="T222">a</text:span><text:span text:style-name="T223"><text:s/>do Amaral</text:span><text:span text:style-name="T224">, devendo ser previamente agendado com o fiscal do contrato.</text:span></text:p>
      <text:p text:style-name="P225"><text:span text:style-name="T226">b)<text:s/></text:span><text:span text:style-name="T227">Item 03</text:span><text:span text:style-name="T228">:<text:s/></text:span><text:span text:style-name="T229">S</text:span><text:span text:style-name="T230">eção de Campanhas (SECAMP)</text:span><text:span text:style-name="T231"><text:s/>localizada</text:span><text:span text:style-name="T232"><text:s/>na Rua Francisca Miquelina,</text:span><text:span text:style-name="T233"><text:s/>123 – Bela Vista, São Paulo-SP, das 12h às 19h.</text:span></text:p>
      <text:h text:style-name="P234" text:outline-level="1"><text:span text:style-name="T235">–<text:s/></text:span><text:span text:style-name="T236">RECEBIMENTO DO MATERIAL</text:span></text:h>
      <text:p text:style-name="P237"><text:span text:style-name="T238">6.1<text:s/></text:span><text:span text:style-name="T239">– O recebimento<text:s/></text:span><text:span text:style-name="T240">do</text:span><text:span text:style-name="T241">s<text:s/></text:span><text:span text:style-name="T242">itens 01 e 02</text:span><text:span text:style-name="T243"><text:s/></text:span><text:span text:style-name="T244">será<text:s/></text:span><text:span text:style-name="T245">efetuado pela Seção de<text:s/></text:span><text:span text:style-name="T246">Campanhas (S</text:span><text:span text:style-name="T247">ECAMP</text:span><text:span text:style-name="T248">) do TRE/SP, a fim de verificar a conformidade deles com as especificações técnicas dispostas n</text:span><text:span text:style-name="T249">este Termo</text:span><text:span text:style-name="T250"><text:s/>de<text:s/></text:span><text:span text:style-name="T251">R</text:span><text:span text:style-name="T252">eferência</text:span><text:span text:style-name="T253">.</text:span><text:span text:style-name="T254"><text:s/></text:span></text:p>
      <text:p text:style-name="P255"><text:span text:style-name="T256">6.2<text:s/></text:span><text:span text:style-name="T257">– Considerar-se-á como data efetiva de entrega e/ou instalação aquela aposta no atestado de conformidad</text:span><text:span text:style-name="T258">e emitido pela Seção de Campanhas (SECAMP</text:span><text:span text:style-name="T259">), que se dará após a devida conferência do material e da respectiva instalação, no prazo máximo de 5 (cinco) dias corridos.</text:span></text:p>
      <text:p text:style-name="P260"><text:span text:style-name="T261">6.3<text:s/></text:span><text:span text:style-name="T262">– No caso de constatação de não-conformidade, a data efetiva da entrega e/ou instalação será a da regularização total<text:s/></text:span><text:span text:style-name="T263">da(</text:span><text:span text:style-name="T264">s) pendência(s).</text:span></text:p>
      <text:h text:style-name="P265" text:outline-level="1"><text:span text:style-name="T266">–<text:s/></text:span><text:span text:style-name="T267"><text:s/></text:span><text:span text:style-name="T268">VISTORIA FACULTATIVA</text:span><text:span text:style-name="T269"><text:s/></text:span></text:h>
      <text:p text:style-name="P270"><text:span text:style-name="T271">7.1</text:span><text:span text:style-name="T272"><text:s/>-<text:s/></text:span><text:span text:style-name="T273">Havendo interesse em vistoriar os locais de instalação para melhor elaboração de sua proposta, a licitante pode</text:span><text:span text:style-name="T274">rá realizar vistoria facultativa</text:span><text:span text:style-name="T275"><text:s/>nos lo</text:span><text:span text:style-name="T276">cais de instalação</text:span><text:span text:style-name="T277">, m</text:span><text:span text:style-name="T278">ediante prévio agendamento</text:span><text:span text:style-name="T279"><text:s/>com a<text:s/></text:span><text:span text:style-name="T280">Seção de Campanhas,<text:s/></text:span><text:span text:style-name="T281">pelo telefone (11)<text:s/></text:span><text:span text:style-name="T282">3130-2244</text:span><text:span text:style-name="T283">, de 2ª a 6ª feira, das 12h às 19h.<text:s/></text:span></text:p>
      <text:p text:style-name="P284"><text:span text:style-name="T285">7.2</text:span><text:span text:style-name="T286"><text:s/>-<text:s/></text:span><text:span text:style-name="T287">Para dirimir quaisquer dúvidas,<text:s/></text:span><text:span text:style-name="T288">a</text:span><text:span text:style-name="T289"><text:s/>Seção de Campanhas (SECAMP)</text:span><text:span text:style-name="T290"><text:s/>poderá ser consultada</text:span><text:span text:style-name="T291"><text:s/>pelo telefone (11) 3130-2244</text:span><text:span text:style-name="T292">.<text:s/></text:span></text:p>
      <text:p text:style-name="P293"><text:span text:style-name="T294">Observação</text:span><text:span text:style-name="T295">: A não realização da vistoria facultativa não exime a CONTRATADA da responsabilidade sob eventuais prejuízos em virtude de sua omissão na verificação do local de prestação de serviços.</text:span></text:p>
      <text:h text:style-name="P296" text:outline-level="1"><text:span text:style-name="T297">8 –<text:s/></text:span><text:span text:style-name="T298"><text:s/></text:span><text:span text:style-name="T299">OBRIGAÇÕES DA CONTRATADA<text:s/></text:span></text:h>
      <text:p text:style-name="P300"><text:span text:style-name="T301">8.1.</text:span><text:span text:style-name="T302"><text:s/>Empregar, na execução dos serviços, pessoal legalmente contratado nos termos da legislação vigente, o qual deverá apresentar-se em serviço adequadamente trajado para as funções a serem desempenhadas.</text:span></text:p>
      <text:p text:style-name="P303"><text:span text:style-name="T304">8.2</text:span><text:span text:style-name="T305">. Executar fielmente o objeto na mais perfeita conformidade com o estabelecido neste Termo de Referência, comunicando imediatamente à CONTRATANTE, por intermédio da Fiscalização, por escrito, a ocorrência de qualquer fato impeditivo ou relevante à execução do contrato, sem prejuízo de prévia comunicação verbal dos fatos caso a situação exija imediata providência por parte da CONTRATANTE.</text:span></text:p>
      <text:p text:style-name="P306"><text:span text:style-name="T307">8.3</text:span><text:span text:style-name="T308">.</text:span><text:span text:style-name="T309"><text:s/>Observar os prazos de instalação, desinstalação e remoção, que deverão<text:s/></text:span><text:span text:style-name="T310">seguir os prazos estabelecidos na cláusula 5</text:span><text:span text:style-name="T311">.</text:span></text:p>
      <text:soft-page-break/>
      <text:p text:style-name="P312"><text:span text:style-name="T313">8.4.</text:span><text:span text:style-name="T314"><text:s/>Será de responsabilidade da empresa CONTRATADA quaisquer danos e/ou prejuízos causados diretamente por seus profissionais (empregados, fornecedores ou subcontratados a seu serviço) ao patrimônio do Centro Cultural</text:span><text:span text:style-name="T315"><text:s/>São Paulo</text:span><text:span text:style-name="T316"><text:s/></text:span><text:span text:style-name="T317">-<text:s/></text:span><text:span text:style-name="T318">Vergueiro, a segurança de seus empregados, inclusive danos materiais e pessoais a terceiros, decorrentes de sua culpa ou dolo, apurados após regular processo administrativo.</text:span></text:p>
      <text:h text:style-name="P319" text:outline-level="2"><text:span text:style-name="T320">9</text:span><text:span text:style-name="T321">. DAS OBRIGAÇÕES DO CONTRATANTE</text:span></text:h>
      <text:p text:style-name="P322"/>
      <text:p text:style-name="P323"><text:span text:style-name="T324">9.1</text:span><text:span text:style-name="T325">. Efetuar o pagamento devido pelo fornecimento de materiais, desde que cumpridas todas as formalidades e exigências das condições e preços pactuados.<text:s/></text:span></text:p>
      <text:p text:style-name="P326"/>
      <text:p text:style-name="P327"><text:span text:style-name="T328">9.2.</text:span><text:span text:style-name="T329"><text:s/>Prestar as informações e os esclarecimentos que venham a ser solicitados pela CONTRATADA.</text:span></text:p>
      <text:p text:style-name="P330"/>
      <text:p text:style-name="P331"><text:span text:style-name="T332">9.3</text:span><text:span text:style-name="T333">. Rejeitar os materiais em desacordo com as obrigações assumidas.</text:span></text:p>
      <text:p text:style-name="P334"/>
      <text:p text:style-name="P335"><text:span text:style-name="T336">9.4.</text:span><text:span text:style-name="T337"><text:s/>Comunicar à CONTRATADA, por escrito, falhas e imperfeições advindas do fornecimento ou execução contratual e solicitar, quando o caso, medidas corretivas.</text:span></text:p>
      <text:p text:style-name="P338"/>
      <text:p text:style-name="P339"><text:span text:style-name="T340">9.5.</text:span><text:span text:style-name="T341"><text:s/>Designar, formalmente, fiscal para acompanhar o fornecimento dos materiais contratados.</text:span></text:p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1618in" fo:margin-left="0.0069in" fo:text-indent="-0.0069in" fo:background-color="#D8D8D8">
        <style:tab-stops/>
      </style:paragraph-properties>
      <style:text-properties style:font-name="Liberation Sans" style:font-name-asian="Liberation Sans" style:font-name-complex="Liberation Sans" fo:font-weight="bold" style:font-weight-asian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paragraph-properties fo:text-align="justify" fo:margin-bottom="0.1687in" fo:line-height="103%" fo:margin-left="0.0069in" fo:text-indent="-0.0069in">
        <style:tab-stops/>
      </style:paragraph-properties>
      <style:text-properties style:font-name="Liberation Sans" style:font-name-asian="Liberation Sans" style:font-name-complex="Liberation Sans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Liberation Sans" style:font-name-asian="Liberation Sans" style:font-name-complex="Liberation Sans" fo:font-weight="bold" style:font-weight-asian="bold" fo:color="#000000" fo:font-size="11pt" style:font-size-asian="11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Liberation Sans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format=""/>
    </text:outline-style>
    <style:style style:name="WW_CharLFO1LVL1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Liberation Sans" style:font-name-asian="Liberation Sans" style:font-name-complex="Liberation Sans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2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3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4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5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6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7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8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3LVL9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1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Liberation Sans" style:font-name-asian="Liberation Sans" style:font-name-complex="Liberation Sans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fo:font-weight="bold" style:font-weight-asian="bold"/>
    </style:style>
    <style:style style:name="WW_CharLFO5LVL3" style:family="text">
      <style:text-properties fo:font-weight="bold" style:font-weight-asian="bold"/>
    </style:style>
    <style:style style:name="WW_CharLFO5LVL4" style:family="text">
      <style:text-properties fo:font-weight="bold" style:font-weight-asian="bold"/>
    </style:style>
    <style:style style:name="WW_CharLFO5LVL5" style:family="text">
      <style:text-properties fo:font-weight="bold" style:font-weight-asian="bold"/>
    </style:style>
    <style:style style:name="WW_CharLFO5LVL6" style:family="text">
      <style:text-properties fo:font-weight="bold" style:font-weight-asian="bold"/>
    </style:style>
    <style:style style:name="WW_CharLFO5LVL7" style:family="text">
      <style:text-properties fo:font-weight="bold" style:font-weight-asian="bold"/>
    </style:style>
    <style:style style:name="WW_CharLFO5LVL8" style:family="text">
      <style:text-properties fo:font-weight="bold" style:font-weight-asian="bold"/>
    </style:style>
    <style:style style:name="WW_CharLFO5LVL9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75in" text:min-label-width="0in" text:list-level-position-and-space-mode="label-alignment">
          <style:list-level-label-alignment text:label-followed-by="listtab" fo:margin-left="0.17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18in" fo:margin-left="0.7888in" fo:margin-bottom="0.2763in" fo:margin-right="0.7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576in"/>
      </style:header-style>
      <style:footer-style>
        <style:header-footer-properties style:dynamic-spacing="true" fo:min-height="0.5423in"/>
      </style:footer-style>
    </style:page-layout>
    <style:style style:name="P2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664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4pt" style:font-size-asian="14pt"/>
    </style:style>
    <style:style style:name="T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start" fo:margin-bottom="0in" fo:line-height="107%" fo:margin-left="0in" fo:text-indent="0in">
        <style:tab-stops>
          <style:tab-stop style:type="center" style:position="3.6645in"/>
        </style:tab-stops>
      </style:paragraph-properties>
      <style:text-properties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9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1" text:anchor-type="paragraph" svg:x="0.80556in" svg:y="0.31806in" svg:width="0.70417in" svg:height="0.62778in" style:rel-width="scale" style:rel-height="scale"><draw:image xlink:href="media/image1.jpg" xlink:type="simple" xlink:show="embed" xlink:actuate="onLoad"/><svg:title/><svg:desc/></draw:frame><text:span text:style-name="T3"><text:tab/></text:span><text:span text:style-name="T4">TRIBUNAL REGIONAL ELEITORAL</text:span><text:span text:style-name="T5"><text:s/></text:span><text:span text:style-name="T6">DE SÃO PAULO</text:span></text:p>
        <text:p text:style-name="P7"/>
      </style:header>
      <style:footer>
        <text:p text:style-name="P8"><text:span text:style-name="T9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0214911040175</meta:initial-creator>
    <dc:creator>TRE</dc:creator>
    <meta:creation-date>2022-09-21T20:26:00Z</meta:creation-date>
    <dc:date>2022-09-21T20:26:00Z</dc:date>
    <meta:print-date>2022-09-14T19:32:00Z</meta:print-date>
    <meta:template xlink:href="Normal.dotm" xlink:type="simple"/>
    <meta:editing-cycles>2</meta:editing-cycles>
    <meta:editing-duration>PT0S</meta:editing-duration>
    <meta:document-statistic meta:page-count="4" meta:paragraph-count="14" meta:word-count="1147" meta:character-count="7330" meta:row-count="51" meta:non-whitespace-character-count="6197"/>
  </office:meta>
</office:document-meta>
</file>