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6.02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4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5" office:value-type="string" calcext:value-type="string">
            <text:p>TRE-SP</text:p>
          </table:table-cell>
          <table:table-cell table:style-name="ce25"/>
          <table:table-cell table:style-name="ce2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6" office:value-type="string" calcext:value-type="string">
            <text:p>AGOSTO</text:p>
          </table:table-cell>
          <table:table-cell table:style-name="ce15" office:value-type="float" office:value="2023" calcext:value-type="float">
            <text:p>2023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2"/>
          <table:table-cell table:number-columns-repeated="4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6"/>
          <table:table-cell table:style-name="ce61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6"/>
          <table:covered-table-cell table:style-name="ce61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covered-table-cell table:style-name="ce43"/>
          <table:covered-table-cell table:number-columns-repeated="2" table:style-name="ce51"/>
          <table:table-cell table:style-name="ce55" office:value-type="string" calcext:value-type="string">
            <text:p>EXERCÍCIO NO ÓRGÃO</text:p>
          </table:table-cell>
          <table:table-cell table:style-name="ce55" office:value-type="string" calcext:value-type="string">
            <text:p>CEDIDOS A OUTROS ÓRGÃOS</text:p>
          </table:table-cell>
          <table:table-cell table:style-name="ce55" office:value-type="string" calcext:value-type="string">
            <text:p>OUTROS AFASTAMENTOS</text:p>
          </table:table-cell>
          <table:table-cell table:style-name="ce33" office:value-type="string" calcext:value-type="string">
            <text:p>TOTAL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62" office:value-type="float" office:value="510" calcext:value-type="float">
            <text:p>510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0:.G10])" office:value-type="float" office:value="547" calcext:value-type="float">
            <text:p>547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table:formula="of:=SUM([.E11:.G11])" office:value-type="float" office:value="5" calcext:value-type="float">
            <text:p>5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2:.G12])" office:value-type="float" office:value="40" calcext:value-type="float">
            <text:p>4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table:formula="of:=SUM([.E13:.G13])" office:value-type="float" office:value="9" calcext:value-type="float">
            <text:p>9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4:.G14])" office:value-type="float" office:value="34" calcext:value-type="float">
            <text:p>34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5:.G15])" office:value-type="float" office:value="35" calcext:value-type="float">
            <text:p>35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6:.G16])" office:value-type="float" office:value="3" calcext:value-type="float">
            <text:p>3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S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7:.G17])" office:value-type="float" office:value="46" calcext:value-type="float">
            <text:p>46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8:.G18])" office:value-type="float" office:value="14" calcext:value-type="float">
            <text:p>14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19:.G19])" office:value-type="float" office:value="7" calcext:value-type="float">
            <text:p>7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62" office:value-type="float" office:value="32" calcext:value-type="float">
            <text:p>3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table:formula="of:=SUM([.E20:.G20])" office:value-type="float" office:value="32" calcext:value-type="float">
            <text:p>32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8" table:formula="of:=SUM([.E21:.G21])" office:value-type="float" office:value="21" calcext:value-type="float">
            <text:p>21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22:.G22])" office:value-type="float" office:value="91" calcext:value-type="float">
            <text:p>91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51"/>
          <table:covered-table-cell table:style-name="ce24"/>
          <table:table-cell table:style-name="ce63" table:formula="of:=SUM([.E10:.E22])" office:value-type="float" office:value="824" calcext:value-type="float">
            <text:p>824</text:p>
          </table:table-cell>
          <table:table-cell table:style-name="ce63" table:formula="of:=SUM([.F10:.F22])" office:value-type="float" office:value="59" calcext:value-type="float">
            <text:p>59</text:p>
          </table:table-cell>
          <table:table-cell table:style-name="ce63" table:formula="of:=SUM([.G10:.G22])" office:value-type="float" office:value="1" calcext:value-type="float">
            <text:p>1</text:p>
          </table:table-cell>
          <table:table-cell table:style-name="ce69" table:formula="of:=SUM([.E23:.G23])" office:value-type="float" office:value="884" calcext:value-type="float">
            <text:p>884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62" office:value-type="float" office:value="812" calcext:value-type="float">
            <text:p>81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24:.G24])" office:value-type="float" office:value="843" calcext:value-type="float">
            <text:p>843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table:formula="of:=SUM([.E25:.G25])" office:value-type="float" office:value="5" calcext:value-type="float">
            <text:p>5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" calcext:value-type="float">
            <text:p>1</text:p>
          </table:table-cell>
          <table:table-cell table:style-name="ce68" table:formula="of:=SUM([.E26:.G26])" office:value-type="float" office:value="51" calcext:value-type="float">
            <text:p>51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É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8" table:formula="of:=SUM([.E27:.G27])" office:value-type="float" office:value="16" calcext:value-type="float">
            <text:p>16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8" table:formula="of:=SUM([.E28:.G28])" office:value-type="float" office:value="38" calcext:value-type="float">
            <text:p>38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29:.G29])" office:value-type="float" office:value="72" calcext:value-type="float">
            <text:p>72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table:formula="of:=SUM([.E30:.G30])" office:value-type="float" office:value="2" calcext:value-type="float">
            <text:p>2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8" table:formula="of:=SUM([.E31:.G31])" office:value-type="float" office:value="46" calcext:value-type="float">
            <text:p>46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O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table:formula="of:=SUM([.E32:.G32])" office:value-type="float" office:value="8" calcext:value-type="float">
            <text:p>8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table:formula="of:=SUM([.E33:.G33])" office:value-type="float" office:value="11" calcext:value-type="float">
            <text:p>11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34:.G34])" office:value-type="float" office:value="52" calcext:value-type="float">
            <text:p>52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35:.G35])" office:value-type="float" office:value="62" calcext:value-type="float">
            <text:p>62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8" table:formula="of:=SUM([.E36:.G36])" office:value-type="float" office:value="140" calcext:value-type="float">
            <text:p>14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51"/>
          <table:covered-table-cell table:style-name="ce24"/>
          <table:table-cell table:style-name="ce63" table:formula="of:=SUM([.E24:.E36])" office:value-type="float" office:value="1272" calcext:value-type="float">
            <text:p>1272</text:p>
          </table:table-cell>
          <table:table-cell table:style-name="ce63" table:formula="of:=SUM([.F24:.F36])" office:value-type="float" office:value="70" calcext:value-type="float">
            <text:p>70</text:p>
          </table:table-cell>
          <table:table-cell table:style-name="ce63" table:formula="of:=SUM([.G24:.G36])" office:value-type="float" office:value="4" calcext:value-type="float">
            <text:p>4</text:p>
          </table:table-cell>
          <table:table-cell table:style-name="ce69" table:formula="of:=SUM([.E37:.G37])" office:value-type="float" office:value="1346" calcext:value-type="float">
            <text:p>1346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39:.G39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0:.G40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U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1:.G41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X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2:.G42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3:.G43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4:.G44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5:.G45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6:.G46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R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7:.G47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8:.G48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49:.G49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8" table:formula="of:=SUM([.E50:.G50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43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51"/>
          <table:table-cell table:style-name="ce64" table:formula="of:=SUM([.E38:.E50])" office:value-type="float" office:value="0" calcext:value-type="float">
            <text:p>0</text:p>
          </table:table-cell>
          <table:table-cell table:style-name="ce64" table:formula="of:=SUM([.F38:.F50])" office:value-type="float" office:value="0" calcext:value-type="float">
            <text:p>0</text:p>
          </table:table-cell>
          <table:table-cell table:style-name="ce64" table:formula="of:=SUM([.G38:.G50])" office:value-type="float" office:value="0" calcext:value-type="float">
            <text:p>0</text:p>
          </table:table-cell>
          <table:table-cell table:style-name="ce70" table:formula="of:=SUM([.E51:.G51])" office:value-type="float" office:value="0" calcext:value-type="float">
            <text:p>0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55"/>
          <table:table-cell table:style-name="ce65" table:formula="of:=[.E23]+[.E37]+[.E51]" office:value-type="float" office:value="2096" calcext:value-type="float">
            <text:p>2096</text:p>
          </table:table-cell>
          <table:table-cell table:style-name="ce65" table:formula="of:=[.F23]+[.F37]+[.F51]" office:value-type="float" office:value="129" calcext:value-type="float">
            <text:p>129</text:p>
          </table:table-cell>
          <table:table-cell table:style-name="ce65" table:formula="of:=[.G23]+[.G37]+[.G51]" office:value-type="float" office:value="5" calcext:value-type="float">
            <text:p>5</text:p>
          </table:table-cell>
          <table:table-cell table:style-name="ce71" table:formula="of:=[.H51]+[.H37]+[.H23]" office:value-type="float" office:value="2230" calcext:value-type="float">
            <text:p>2230</text:p>
          </table:table-cell>
          <table:table-cell table:style-name="ce3" table:number-columns-repeated="12"/>
          <table:table-cell table:number-columns-repeated="44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4"/>
          <table:table-cell table:style-name="ce3" table:number-columns-repeated="12"/>
          <table:table-cell table:number-columns-repeated="44"/>
        </table:table-row>
        <table:table-row table:style-name="ro3" table:number-rows-repeated="2">
          <table:table-cell table:style-name="ce3" table:number-columns-repeated="7"/>
          <table:table-cell table:style-name="ce38"/>
          <table:table-cell table:style-name="ce3" table:number-columns-repeated="12"/>
          <table:table-cell table:number-columns-repeated="44"/>
        </table:table-row>
        <table:table-row table:style-name="ro6" table:number-rows-repeated="104852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16:57:53.2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16:34:47</meta:creation-date>
    <meta:initial-creator>Apache POI</meta:initial-creator>
    <meta:generator>LibreOffice/7.1.5.2$Windows_X86_64 LibreOffice_project/85f04e9f809797b8199d13c421bd8a2b025d52b5</meta:generator>
    <dc:date>2023-09-19T16:58:27.327000000</dc:date>
    <meta:editing-duration>PT34S</meta:editing-duration>
    <meta:editing-cycles>1</meta:editing-cycles>
    <meta:document-statistic meta:table-count="1" meta:cell-count="263" meta:object-count="0"/>
  </office:meta>
</office:document-meta>
</file>