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5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UNIDADE:</text:p>
          </table:table-cell>
          <table:covered-table-cell table:number-columns-repeated="3"/>
          <table:table-cell office:value-type="string" table:style-name="ce5">
            <text:p>TRE-SP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4" table:style-name="ce7">
            <text:p>202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48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50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40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APOSENTADOS</text:p>
          </table:table-cell>
          <table:table-cell office:value-type="string" table:number-columns-spanned="1" table:number-rows-spanned="2" table:style-name="ce37">
            <text:p>INSTITUIDORES DE PENSÃO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73" table:formula="of:=[.F10]+[.G10]" table:style-name="ce13">
            <text:p><text:s/>5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3" table:formula="of:=[.H10]+[.I10]" table:style-name="ce15">
            <text:p><text:s/>57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8" table:formula="of:=[.K10]+[.L10]" table:style-name="ce16">
            <text:p><text:s/>358<text:s/></text:p>
          </table:table-cell>
          <table:table-cell office:value-type="float" office:value="75" table:style-name="ce17">
            <text:p><text:s/>75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formula="of:=[.F11]+[.G11]" table:style-name="ce13">
            <text:p><text:s/>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" table:formula="of:=[.H11]+[.I11]" table:style-name="ce15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1]+[.L11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formula="of:=[.F12]+[.G12]" table:style-name="ce13">
            <text:p><text:s/>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" table:formula="of:=[.H12]+[.I12]" table:style-name="ce15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K12]+[.L12]" table:style-name="ce16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formula="of:=[.F13]+[.G13]" table:style-name="ce13">
            <text:p><text:s/>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formula="of:=[.H13]+[.I13]" table:style-name="ce15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formula="of:=[.K13]+[.L13]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" table:formula="of:=[.F14]+[.G14]" table:style-name="ce13">
            <text:p><text:s/>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" table:formula="of:=[.H14]+[.I14]" table:style-name="ce15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of:=[.K14]+[.L14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" table:formula="of:=[.F15]+[.G15]" table:style-name="ce13">
            <text:p><text:s/>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" table:formula="of:=[.H15]+[.I15]" table:style-name="ce15">
            <text:p><text:s/>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5]+[.L1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16]+[.G16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16]+[.I16]" table:style-name="ce1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6]+[.L16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formula="of:=[.F17]+[.G17]" table:style-name="ce13">
            <text:p><text:s/>1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" table:formula="of:=[.H17]+[.I17]" table:style-name="ce15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7]+[.L1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formula="of:=[.F18]+[.G18]" table:style-name="ce13">
            <text:p><text:s/>2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" table:formula="of:=[.H18]+[.I18]" table:style-name="ce15">
            <text:p><text:s/>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8]+[.L1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formula="of:=[.F19]+[.G19]" table:style-name="ce13">
            <text:p><text:s/>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" table:formula="of:=[.H19]+[.I19]" table:style-name="ce15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9]+[.L1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formula="of:=[.F20]+[.G20]" table:style-name="ce13">
            <text:p><text:s/>6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" table:formula="of:=[.H20]+[.I20]" table:style-name="ce15">
            <text:p><text:s/>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formula="of:=[.F21]+[.G21]" table:style-name="ce13">
            <text:p><text:s/>2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" table:formula="of:=[.H21]+[.I21]" table:style-name="ce15">
            <text:p><text:s/>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1]+[.L2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formula="of:=[.F22]+[.G22]" table:style-name="ce13">
            <text:p><text:s/>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formula="of:=[.H22]+[.I22]" table:style-name="ce15">
            <text:p><text:s/>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2]+[.L2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775" table:formula="of:=SUM([.F10:.F22])" table:style-name="ce22">
            <text:p><text:s/>775<text:s/></text:p>
          </table:table-cell>
          <table:table-cell office:value-type="float" office:value="94" table:formula="of:=SUM([.G10:.G22])" table:style-name="ce22">
            <text:p><text:s/>94<text:s/></text:p>
          </table:table-cell>
          <table:table-cell office:value-type="float" office:value="869" table:formula="of:=SUM([.H10:.H22])" table:style-name="ce22">
            <text:p><text:s/>869<text:s/></text:p>
          </table:table-cell>
          <table:table-cell office:value-type="float" office:value="52" table:formula="of:=SUM([.I10:.I22])" table:style-name="ce22">
            <text:p><text:s/>52<text:s/></text:p>
          </table:table-cell>
          <table:table-cell office:value-type="float" office:value="921" table:formula="of:=SUM([.J10:.J22])" table:style-name="ce22">
            <text:p><text:s/>921<text:s/></text:p>
          </table:table-cell>
          <table:table-cell office:value-type="float" office:value="298" table:formula="of:=SUM([.K10:.K22])" table:style-name="ce22">
            <text:p><text:s/>298<text:s/></text:p>
          </table:table-cell>
          <table:table-cell office:value-type="float" office:value="70" table:formula="of:=SUM([.L10:.L22])" table:style-name="ce22">
            <text:p><text:s/>70<text:s/></text:p>
          </table:table-cell>
          <table:table-cell office:value-type="float" office:value="368" table:formula="of:=SUM([.M10:.M22])" table:style-name="ce22">
            <text:p><text:s/>368<text:s/></text:p>
          </table:table-cell>
          <table:table-cell office:value-type="float" office:value="79" table:formula="of:=SUM([.N10:.N22])" table:style-name="ce23">
            <text:p><text:s/>79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6" table:formula="of:=[.F24]+[.G24]" table:style-name="ce13">
            <text:p><text:s/>83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6" table:formula="of:=[.H24]+[.I24]" table:style-name="ce15">
            <text:p><text:s/>83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04" table:formula="of:=[.K24]+[.L24]" table:style-name="ce16">
            <text:p><text:s/>504<text:s/></text:p>
          </table:table-cell>
          <table:table-cell office:value-type="float" office:value="131" table:style-name="ce17">
            <text:p><text:s/>13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" table:formula="of:=[.F25]+[.G25]" table:style-name="ce13">
            <text:p><text:s/>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" table:formula="of:=[.H25]+[.I25]" table:style-name="ce15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formula="of:=[.K25]+[.L25]" table:style-name="ce16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formula="of:=[.F26]+[.G26]" table:style-name="ce13">
            <text:p><text:s/>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" table:formula="of:=[.H26]+[.I26]" table:style-name="ce15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formula="of:=[.K26]+[.L26]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formula="of:=[.F27]+[.G27]" table:style-name="ce13">
            <text:p><text:s/>3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" table:formula="of:=[.H27]+[.I27]" table:style-name="ce15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formula="of:=[.K27]+[.L27]" table:style-name="ce16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" table:formula="of:=[.F28]+[.G28]" table:style-name="ce13">
            <text:p><text:s/>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" table:formula="of:=[.H28]+[.I28]" table:style-name="ce15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formula="of:=[.K28]+[.L28]" table:style-name="ce16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" table:formula="of:=[.F29]+[.G29]" table:style-name="ce13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" table:formula="of:=[.H29]+[.I29]" table:style-name="ce15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30]+[.G30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30]+[.I30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formula="of:=[.F31]+[.G31]" table:style-name="ce13">
            <text:p><text:s/>1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" table:formula="of:=[.H31]+[.I31]" table:style-name="ce15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1]+[.L31]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2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formula="of:=[.F32]+[.G32]" table:style-name="ce13">
            <text:p><text:s/>2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" table:formula="of:=[.H32]+[.I32]" table:style-name="ce15">
            <text:p><text:s/>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2]+[.L32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1" table:formula="of:=[.F33]+[.G33]" table:style-name="ce13">
            <text:p><text:s/>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1" table:formula="of:=[.H33]+[.I33]" table:style-name="ce15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of:=[.K33]+[.L33]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formula="of:=[.F34]+[.G34]" table:style-name="ce13">
            <text:p><text:s/>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" table:formula="of:=[.H34]+[.I34]" table:style-name="ce15">
            <text:p><text:s/>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4]+[.L3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formula="of:=[.F35]+[.G35]" table:style-name="ce13">
            <text:p><text:s/>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" table:formula="of:=[.H35]+[.I35]" table:style-name="ce15">
            <text:p><text:s/>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5]+[.L3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formula="of:=[.F36]+[.G36]" table:style-name="ce24">
            <text:p><text:s/>6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10" table:formula="of:=[.H36]+[.I36]" table:style-name="ce25">
            <text:p><text:s/>1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K36]+[.L36]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TÉCNICO</text:p>
          </table:table-cell>
          <table:covered-table-cell table:number-columns-repeated="3"/>
          <table:table-cell office:value-type="float" office:value="1141" table:formula="of:=SUM([.F24:.F36])" table:style-name="ce22">
            <text:p><text:s/>1.141<text:s/></text:p>
          </table:table-cell>
          <table:table-cell office:value-type="float" office:value="159" table:formula="of:=SUM([.G24:.G36])" table:style-name="ce22">
            <text:p><text:s/>159<text:s/></text:p>
          </table:table-cell>
          <table:table-cell office:value-type="float" office:value="1300" table:formula="of:=SUM([.H24:.H36])" table:style-name="ce22">
            <text:p><text:s/>1.300<text:s/></text:p>
          </table:table-cell>
          <table:table-cell office:value-type="float" office:value="104" table:formula="of:=SUM([.I24:.I36])" table:style-name="ce22">
            <text:p><text:s/>104<text:s/></text:p>
          </table:table-cell>
          <table:table-cell office:value-type="float" office:value="1404" table:formula="of:=SUM([.J24:.J36])" table:style-name="ce22">
            <text:p><text:s/>1.404<text:s/></text:p>
          </table:table-cell>
          <table:table-cell office:value-type="float" office:value="408" table:formula="of:=SUM([.K24:.K36])" table:style-name="ce22">
            <text:p><text:s/>408<text:s/></text:p>
          </table:table-cell>
          <table:table-cell office:value-type="float" office:value="122" table:formula="of:=SUM([.L24:.L36])" table:style-name="ce22">
            <text:p><text:s/>122<text:s/></text:p>
          </table:table-cell>
          <table:table-cell office:value-type="float" office:value="530" table:formula="of:=SUM([.M24:.M36])" table:style-name="ce22">
            <text:p><text:s/>530<text:s/></text:p>
          </table:table-cell>
          <table:table-cell office:value-type="float" office:value="142" table:formula="of:=SUM([.N24:.N36])" table:style-name="ce23">
            <text:p><text:s/>142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F38]+[.G38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38]+[.I38]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K38]+[.L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9]+[.G3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9]+[.I3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9]+[.L3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0]+[.G4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0]+[.I4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0]+[.L4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1]+[.G4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1]+[.I4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1]+[.L4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2]+[.G4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2]+[.I4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2]+[.L4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3]+[.G4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3]+[.I4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3]+[.L4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4]+[.G4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4]+[.I4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4]+[.L4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5]+[.G4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5]+[.I4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5]+[.L4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6]+[.G4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6]+[.I4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6]+[.L4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7]+[.G4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7]+[.I4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7]+[.L4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8]+[.G4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8]+[.I4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8]+[.L4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9]+[.G4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9]+[.I4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9]+[.L4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50]+[.G5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0]+[.I5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0]+[.L5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<text:s text:c="3"/></text:p>
          </table:table-cell>
          <table:table-cell office:value-type="float" office:value="0" table:formula="of:=SUM([.G38:.G50])" table:style-name="ce22">
            <text:p><text:s/>-<text:s text:c="3"/></text:p>
          </table:table-cell>
          <table:table-cell office:value-type="float" office:value="0" table:formula="of:=SUM([.H38:.H50])" table:style-name="ce22">
            <text:p><text:s/>-<text:s text:c="3"/></text:p>
          </table:table-cell>
          <table:table-cell office:value-type="float" office:value="0" table:formula="of:=SUM([.I38:.I50])" table:style-name="ce22">
            <text:p><text:s/>-<text:s text:c="3"/></text:p>
          </table:table-cell>
          <table:table-cell office:value-type="float" office:value="0" table:formula="of:=SUM([.J38:.J50])" table:style-name="ce22">
            <text:p><text:s/>-<text:s text:c="3"/></text:p>
          </table:table-cell>
          <table:table-cell office:value-type="float" office:value="0" table:formula="of:=SUM([.K38:.K50])" table:style-name="ce22">
            <text:p><text:s/>-<text:s text:c="3"/></text:p>
          </table:table-cell>
          <table:table-cell office:value-type="float" office:value="0" table:formula="of:=SUM([.L38:.L50])" table:style-name="ce22">
            <text:p><text:s/>-<text:s text:c="3"/></text:p>
          </table:table-cell>
          <table:table-cell office:value-type="float" office:value="0" table:formula="of:=SUM([.M38:.M50])" table:style-name="ce22">
            <text:p><text:s/>-<text:s text:c="3"/></text:p>
          </table:table-cell>
          <table:table-cell office:value-type="float" office:value="0" table:formula="of:=SUM([.N38:.N50])" table:style-name="ce23">
            <text:p><text:s/>-<text:s text:c="3"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F52]+[.G52]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2]+[.I52]" table:style-name="ce15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formula="of:=[.K52]+[.L52]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6">
            <text:p>TOTAL GERAL</text:p>
          </table:table-cell>
          <table:covered-table-cell table:number-columns-repeated="3"/>
          <table:table-cell office:value-type="float" office:value="1916" table:formula="of:=+[.F23]+[.F37]+[.F51]+[.F52]" table:style-name="ce34">
            <text:p><text:s/>1.916<text:s/></text:p>
          </table:table-cell>
          <table:table-cell office:value-type="float" office:value="253" table:formula="of:=+[.G23]+[.G37]+[.G51]+[.G52]" table:style-name="ce34">
            <text:p><text:s/>253<text:s/></text:p>
          </table:table-cell>
          <table:table-cell office:value-type="float" office:value="2169" table:formula="of:=+[.H23]+[.H37]+[.H51]+[.H52]" table:style-name="ce34">
            <text:p><text:s/>2.169<text:s/></text:p>
          </table:table-cell>
          <table:table-cell office:value-type="float" office:value="156" table:formula="of:=+[.I23]+[.I37]+[.I51]+[.I52]" table:style-name="ce34">
            <text:p><text:s/>156<text:s/></text:p>
          </table:table-cell>
          <table:table-cell office:value-type="float" office:value="2325" table:formula="of:=+[.J23]+[.J37]+[.J51]+[.J52]" table:style-name="ce34">
            <text:p><text:s/>2.325<text:s/></text:p>
          </table:table-cell>
          <table:table-cell office:value-type="float" office:value="707" table:formula="of:=+[.K23]+[.K37]+[.K51]+[.K52]" table:style-name="ce34">
            <text:p><text:s/>707<text:s/></text:p>
          </table:table-cell>
          <table:table-cell office:value-type="float" office:value="198" table:formula="of:=+[.L23]+[.L37]+[.L51]+[.L52]" table:style-name="ce34">
            <text:p><text:s/>198<text:s/></text:p>
          </table:table-cell>
          <table:table-cell office:value-type="float" office:value="905" table:formula="of:=+[.M23]+[.M37]+[.M51]+[.M52]" table:style-name="ce34">
            <text:p><text:s/>905<text:s/></text:p>
          </table:table-cell>
          <table:table-cell office:value-type="float" office:value="227" table:formula="of:=+[.N23]+[.N37]+[.N51]+[.N52]" table:style-name="ce35">
            <text:p><text:s/>227<text:s/></text:p>
          </table:table-cell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1-14T16:40:54Z</meta:creation-date>
    <dc:date>2025-01-14T16:48:03Z</dc:date>
    <meta:print-date>2025-01-14T16:46:54Z</meta:print-date>
  </office:meta>
</office:document-meta>
</file>