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NEXO_20_IV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0a3c0a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30">
      <style:table-cell-properties fo:background-color="#0a3c0a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30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30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30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30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30">
      <style:table-cell-properties fo:border-bottom="0.74pt solid #ffffff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30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4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13"/>
          <table:table-cell table:style-name="ce1" table:number-columns-repeated="10"/>
          <table:table-cell table:number-columns-repeated="49"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ÓRGÃO:</text:p>
          </table:table-cell>
          <table:covered-table-cell table:number-columns-repeated="3" table:style-name="ce14"/>
          <table:table-cell table:style-name="ce8" office:value-type="string" calcext:value-type="string">
            <text:p>JUSTIÇA ELEITORAL</text:p>
          </table:table-cell>
          <table:table-cell table:style-name="ce2" table:number-columns-repeated="9"/>
          <table:table-cell table:number-columns-repeated="49"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UNIDADE:</text:p>
          </table:table-cell>
          <table:covered-table-cell table:number-columns-repeated="3" table:style-name="ce14"/>
          <table:table-cell table:style-name="ce28" office:value-type="string" calcext:value-type="string">
            <text:p>TRE-SP</text:p>
          </table:table-cell>
          <table:table-cell table:style-name="ce28"/>
          <table:table-cell table:style-name="ce2" table:number-columns-repeated="8"/>
          <table:table-cell table:number-columns-repeated="49"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14"/>
          <table:table-cell table:style-name="ce29" office:value-type="string" calcext:value-type="string">
            <text:p>AGOSTO</text:p>
          </table:table-cell>
          <table:table-cell table:style-name="ce15" office:value-type="float" office:value="2024" calcext:value-type="float">
            <text:p>2024</text:p>
          </table:table-cell>
          <table:table-cell table:style-name="ce2" table:number-columns-repeated="8"/>
          <table:table-cell table:number-columns-repeated="49"/>
        </table:table-row>
        <table:table-row table:style-name="ro1">
          <table:table-cell table:style-name="ce2"/>
          <table:table-cell table:style-name="ce7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5"/>
          <table:table-cell table:style-name="ce2"/>
          <table:table-cell table:number-columns-repeated="49"/>
        </table:table-row>
        <table:table-row table:style-name="ro1">
          <table:table-cell table:style-name="ce2"/>
          <table:table-cell table:style-name="ce8" office:value-type="string" calcext:value-type="string">
            <text:p>a) Cargos Efetivos do quadro de pessoal do Órgão</text:p>
          </table:table-cell>
          <table:table-cell table:style-name="ce2" table:number-columns-repeated="13"/>
          <table:table-cell table:number-columns-repeated="49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ATIVOS</text:p>
          </table:table-cell>
          <table:covered-table-cell table:number-columns-repeated="4" table:style-name="ce16"/>
          <table:table-cell table:style-name="ce41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6"/>
          <table:covered-table-cell table:style-name="ce41"/>
          <table:table-cell table:style-name="ce3"/>
          <table:table-cell table:number-columns-repeated="49"/>
        </table:table-row>
        <table:table-row table:style-name="ro2">
          <table:table-cell table:style-name="ce3"/>
          <table:covered-table-cell table:style-name="ce10"/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7"/>
          <table:table-cell table:style-name="ce21" office:value-type="string" calcext:value-type="string" table:number-columns-spanned="1" table:number-rows-spanned="2">
            <text:p>VAGOS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APOSENTADOS</text:p>
          </table:table-cell>
          <table:table-cell table:style-name="ce21" office:value-type="string" calcext:value-type="string" table:number-columns-spanned="1" table:number-rows-spanned="2">
            <text:p>INSTITUIDORES DE PENSÃO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BENEFICIÁRIOS DE PENSÃO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3"/>
          <table:covered-table-cell table:style-name="ce10"/>
          <table:covered-table-cell table:number-columns-repeated="3" table:style-name="ce17"/>
          <table:table-cell table:style-name="ce21" office:value-type="string" calcext:value-type="string">
            <text:p>ESTÁVEIS</text:p>
          </table:table-cell>
          <table:table-cell table:style-name="ce21" office:value-type="string" calcext:value-type="string">
            <text:p>NÃO-ESTÁVEIS</text:p>
          </table:table-cell>
          <table:table-cell table:style-name="ce21" office:value-type="string" calcext:value-type="string">
            <text:p>SUBTOTAL</text:p>
          </table:table-cell>
          <table:covered-table-cell table:number-columns-repeated="5" table:style-name="ce21"/>
          <table:covered-table-cell table:style-name="ce27"/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22"/>
          <table:table-cell table:style-name="ce24" office:value-type="float" office:value="13" calcext:value-type="float">
            <text:p>13</text:p>
          </table:table-cell>
          <table:table-cell table:style-name="ce30" office:value-type="float" office:value="550" calcext:value-type="float">
            <text:p><text:s/>55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F10]+[.G10]" office:value-type="float" office:value="550" calcext:value-type="float">
            <text:p><text:s/>55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10]+[.I10]" office:value-type="float" office:value="550" calcext:value-type="float">
            <text:p><text:s/>550 </text:p>
          </table:table-cell>
          <table:table-cell table:style-name="ce30" office:value-type="float" office:value="289" calcext:value-type="float">
            <text:p><text:s/>289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42" table:formula="of:=[.K10]+[.L10]" office:value-type="float" office:value="356" calcext:value-type="float">
            <text:p><text:s/>356 </text:p>
          </table:table-cell>
          <table:table-cell table:style-name="ce45" office:value-type="float" office:value="75" calcext:value-type="float">
            <text:p><text:s/>75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9"/>
          <table:table-cell table:style-name="ce22"/>
          <table:table-cell table:style-name="ce25" office:value-type="float" office:value="12" calcext:value-type="float">
            <text:p>12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F11]+[.G11]" office:value-type="float" office:value="42" calcext:value-type="float">
            <text:p><text:s/>4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11]+[.I11]" office:value-type="float" office:value="42" calcext:value-type="float">
            <text:p><text:s/>4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42" table:formula="of:=[.K11]+[.L11]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9"/>
          <table:table-cell table:style-name="ce23" office:value-type="string" calcext:value-type="string">
            <text:p>S</text:p>
          </table:table-cell>
          <table:table-cell table:style-name="ce25" office:value-type="float" office:value="11" calcext:value-type="float">
            <text:p>11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F12]+[.G12]" office:value-type="float" office:value="8" calcext:value-type="float">
            <text:p><text:s/>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12]+[.I12]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42" table:formula="of:=[.K12]+[.L12]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N</text:p>
          </table:table-cell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23" office:value-type="string" calcext:value-type="string">
            <text:p>U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F13]+[.G13]" office:value-type="float" office:value="32" calcext:value-type="float">
            <text:p><text:s/>3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13]+[.I13]" office:value-type="float" office:value="32" calcext:value-type="float">
            <text:p><text:s/>3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2" table:formula="of:=[.K13]+[.L13]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9"/>
          <table:table-cell table:style-name="ce23" office:value-type="string" calcext:value-type="string">
            <text:p>P</text:p>
          </table:table-cell>
          <table:table-cell table:style-name="ce25" office:value-type="float" office:value="9" calcext:value-type="float">
            <text:p>9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F14]+[.G14]" office:value-type="float" office:value="34" calcext:value-type="float">
            <text:p><text:s/>3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14]+[.I14]" office:value-type="float" office:value="34" calcext:value-type="float">
            <text:p><text:s/>34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42" table:formula="of:=[.K14]+[.L14]" office:value-type="float" office:value="2" calcext:value-type="float">
            <text:p><text:s/>2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L</text:p>
          </table:table-cell>
          <table:covered-table-cell table:style-name="ce19"/>
          <table:table-cell table:style-name="ce23" office:value-type="string" calcext:value-type="string">
            <text:p>E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F15]+[.G15]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15]+[.I15]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15]+[.L1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9"/>
          <table:table-cell table:style-name="ce23" office:value-type="string" calcext:value-type="string">
            <text:p>R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F16]+[.G16]" office:value-type="float" office:value="42" calcext:value-type="float">
            <text:p><text:s/>4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16]+[.I16]" office:value-type="float" office:value="42" calcext:value-type="float">
            <text:p><text:s/>4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42" table:formula="of:=[.K16]+[.L16]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S</text:p>
          </table:table-cell>
          <table:covered-table-cell table:style-name="ce19"/>
          <table:table-cell table:style-name="ce23" office:value-type="string" calcext:value-type="string">
            <text:p>I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F17]+[.G17]" office:value-type="float" office:value="14" calcext:value-type="float">
            <text:p><text:s/>1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17]+[.I17]" office:value-type="float" office:value="14" calcext:value-type="float">
            <text:p><text:s/>14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17]+[.L1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T</text:p>
          </table:table-cell>
          <table:table-cell table:style-name="ce20" office:value-type="string" calcext:value-type="string" table:number-columns-spanned="1" table:number-rows-spanned="5">
            <text:p>A</text:p>
          </table:table-cell>
          <table:table-cell table:style-name="ce23" office:value-type="string" calcext:value-type="string">
            <text:p>O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F18]+[.G18]" office:value-type="float" office:value="10" calcext:value-type="float">
            <text:p><text:s/>1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18]+[.I18]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18]+[.L1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9"/>
          <table:table-cell table:style-name="ce23" office:value-type="string" calcext:value-type="string">
            <text:p>R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F19]+[.G19]" office:value-type="float" office:value="32" calcext:value-type="float">
            <text:p><text:s/>3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19]+[.I19]" office:value-type="float" office:value="32" calcext:value-type="float">
            <text:p><text:s/>32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19]+[.L1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9"/>
          <table:table-cell table:style-name="ce22"/>
          <table:table-cell table:style-name="ce25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table:formula="of:=[.F20]+[.G20]" office:value-type="float" office:value="19" calcext:value-type="float">
            <text:p><text:s/>19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20]+[.I20]" office:value-type="float" office:value="19" calcext:value-type="float">
            <text:p><text:s/>1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2" table:formula="of:=[.K20]+[.L20]" office:value-type="float" office:value="1" calcext:value-type="float">
            <text:p><text:s/>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9"/>
          <table:table-cell table:style-name="ce22"/>
          <table:table-cell table:style-name="ce25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table:formula="of:=[.F21]+[.G21]" office:value-type="float" office:value="83" calcext:value-type="float">
            <text:p><text:s/>8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21]+[.I21]" office:value-type="float" office:value="83" calcext:value-type="float">
            <text:p><text:s/>83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21]+[.L2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20"/>
          <table:table-cell table:style-name="ce22"/>
          <table:table-cell table:style-name="ce26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table:formula="of:=[.F22]+[.G22]" office:value-type="float" office:value="4" calcext:value-type="float">
            <text:p><text:s/>4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8" table:formula="of:=[.H22]+[.I22]" office:value-type="float" office:value="50" calcext:value-type="float">
            <text:p><text:s/>50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22]+[.L2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7"/>
          <table:table-cell table:style-name="ce31" table:formula="of:=SUM([.F10:.F22])" office:value-type="float" office:value="769" calcext:value-type="float">
            <text:p><text:s/>769 </text:p>
          </table:table-cell>
          <table:table-cell table:style-name="ce31" table:formula="of:=SUM([.G10:.G22])" office:value-type="float" office:value="106" calcext:value-type="float">
            <text:p><text:s/>106 </text:p>
          </table:table-cell>
          <table:table-cell table:style-name="ce31" table:formula="of:=SUM([.H10:.H22])" office:value-type="float" office:value="875" calcext:value-type="float">
            <text:p><text:s/>875 </text:p>
          </table:table-cell>
          <table:table-cell table:style-name="ce31" table:formula="of:=SUM([.I10:.I22])" office:value-type="float" office:value="46" calcext:value-type="float">
            <text:p><text:s/>46 </text:p>
          </table:table-cell>
          <table:table-cell table:style-name="ce31" table:formula="of:=SUM([.J10:.J22])" office:value-type="float" office:value="921" calcext:value-type="float">
            <text:p><text:s/>921 </text:p>
          </table:table-cell>
          <table:table-cell table:style-name="ce31" table:formula="of:=SUM([.K10:.K22])" office:value-type="float" office:value="296" calcext:value-type="float">
            <text:p><text:s/>296 </text:p>
          </table:table-cell>
          <table:table-cell table:style-name="ce31" table:formula="of:=SUM([.L10:.L22])" office:value-type="float" office:value="70" calcext:value-type="float">
            <text:p><text:s/>70 </text:p>
          </table:table-cell>
          <table:table-cell table:style-name="ce31" table:formula="of:=SUM([.M10:.M22])" office:value-type="float" office:value="366" calcext:value-type="float">
            <text:p><text:s/>366 </text:p>
          </table:table-cell>
          <table:table-cell table:style-name="ce46" table:formula="of:=SUM([.N10:.N22])" office:value-type="float" office:value="79" calcext:value-type="float">
            <text:p><text:s/>79 </text:p>
          </table:table-cell>
          <table:table-cell table:style-name="ce4"/>
          <table:table-cell table:number-columns-repeated="4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22"/>
          <table:table-cell table:style-name="ce24" office:value-type="float" office:value="13" calcext:value-type="float">
            <text:p>13</text:p>
          </table:table-cell>
          <table:table-cell table:style-name="ce30" office:value-type="float" office:value="824" calcext:value-type="float">
            <text:p><text:s/>824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F24]+[.G24]" office:value-type="float" office:value="824" calcext:value-type="float">
            <text:p><text:s/>82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24]+[.I24]" office:value-type="float" office:value="824" calcext:value-type="float">
            <text:p><text:s/>824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42" table:formula="of:=[.K24]+[.L24]" office:value-type="float" office:value="498" calcext:value-type="float">
            <text:p><text:s/>498 </text:p>
          </table:table-cell>
          <table:table-cell table:style-name="ce45" office:value-type="float" office:value="132" calcext:value-type="float">
            <text:p><text:s/>132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9"/>
          <table:table-cell table:style-name="ce22"/>
          <table:table-cell table:style-name="ce25" office:value-type="float" office:value="12" calcext:value-type="float">
            <text:p>12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F25]+[.G25]" office:value-type="float" office:value="47" calcext:value-type="float">
            <text:p><text:s/>4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25]+[.I25]" office:value-type="float" office:value="47" calcext:value-type="float">
            <text:p><text:s/>4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42" table:formula="of:=[.K25]+[.L25]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T</text:p>
          </table:table-cell>
          <table:covered-table-cell table:style-name="ce19"/>
          <table:table-cell table:style-name="ce23"/>
          <table:table-cell table:style-name="ce25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F26]+[.G26]" office:value-type="float" office:value="15" calcext:value-type="float">
            <text:p><text:s/>1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26]+[.I26]" office:value-type="float" office:value="15" calcext:value-type="float">
            <text:p><text:s/>1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2" table:formula="of:=[.K26]+[.L26]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É</text:p>
          </table:table-cell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23" office:value-type="string" calcext:value-type="string">
            <text:p>M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F27]+[.G27]" office:value-type="float" office:value="39" calcext:value-type="float">
            <text:p><text:s/>39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27]+[.I27]" office:value-type="float" office:value="39" calcext:value-type="float">
            <text:p><text:s/>39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42" table:formula="of:=[.K27]+[.L27]" office:value-type="float" office:value="4" calcext:value-type="float">
            <text:p><text:s/>4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C</text:p>
          </table:table-cell>
          <table:covered-table-cell table:style-name="ce19"/>
          <table:table-cell table:style-name="ce23" office:value-type="string" calcext:value-type="string">
            <text:p>É</text:p>
          </table:table-cell>
          <table:table-cell table:style-name="ce25" office:value-type="float" office:value="9" calcext:value-type="float">
            <text:p>9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F28]+[.G28]" office:value-type="float" office:value="72" calcext:value-type="float">
            <text:p><text:s/>7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28]+[.I28]" office:value-type="float" office:value="72" calcext:value-type="float">
            <text:p><text:s/>7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42" table:formula="of:=[.K28]+[.L28]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N</text:p>
          </table:table-cell>
          <table:covered-table-cell table:style-name="ce19"/>
          <table:table-cell table:style-name="ce23" office:value-type="string" calcext:value-type="string">
            <text:p>D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F29]+[.G29]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29]+[.I29]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42" table:formula="of:=[.K29]+[.L29]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9"/>
          <table:table-cell table:style-name="ce23" office:value-type="string" calcext:value-type="string">
            <text:p>I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F30]+[.G30]" office:value-type="float" office:value="44" calcext:value-type="float">
            <text:p><text:s/>4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30]+[.I30]" office:value-type="float" office:value="44" calcext:value-type="float">
            <text:p><text:s/>44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2" table:formula="of:=[.K30]+[.L30]" office:value-type="float" office:value="1" calcext:value-type="float">
            <text:p><text:s/>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C</text:p>
          </table:table-cell>
          <table:covered-table-cell table:style-name="ce19"/>
          <table:table-cell table:style-name="ce23" office:value-type="string" calcext:value-type="string">
            <text:p>O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F31]+[.G31]" office:value-type="float" office:value="8" calcext:value-type="float">
            <text:p><text:s/>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31]+[.I31]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2" table:formula="of:=[.K31]+[.L31]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O</text:p>
          </table:table-cell>
          <table:table-cell table:style-name="ce20" office:value-type="string" calcext:value-type="string" table:number-columns-spanned="1" table:number-rows-spanned="5">
            <text:p>A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F32]+[.G32]" office:value-type="float" office:value="12" calcext:value-type="float">
            <text:p><text:s/>1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32]+[.I32]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2" table:formula="of:=[.K32]+[.L32]" office:value-type="float" office:value="1" calcext:value-type="float">
            <text:p><text:s/>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9"/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table:formula="of:=[.F33]+[.G33]" office:value-type="float" office:value="50" calcext:value-type="float">
            <text:p><text:s/>5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33]+[.I33]" office:value-type="float" office:value="50" calcext:value-type="float">
            <text:p><text:s/>50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42" table:formula="of:=[.K33]+[.L33]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9"/>
          <table:table-cell table:style-name="ce22"/>
          <table:table-cell table:style-name="ce25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table:formula="of:=[.F34]+[.G34]" office:value-type="float" office:value="57" calcext:value-type="float">
            <text:p><text:s/>5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34]+[.I34]" office:value-type="float" office:value="57" calcext:value-type="float">
            <text:p><text:s/>57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34]+[.L3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9"/>
          <table:table-cell table:style-name="ce22"/>
          <table:table-cell table:style-name="ce25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table:formula="of:=[.F35]+[.G35]" office:value-type="float" office:value="135" calcext:value-type="float">
            <text:p><text:s/>13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35]+[.I35]" office:value-type="float" office:value="135" calcext:value-type="float">
            <text:p><text:s/>135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35]+[.L3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20"/>
          <table:table-cell table:style-name="ce22"/>
          <table:table-cell table:style-name="ce26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table:formula="of:=[.F36]+[.G36]" office:value-type="float" office:value="6" calcext:value-type="float">
            <text:p><text:s/>6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9" table:formula="of:=[.H36]+[.I36]" office:value-type="float" office:value="99" calcext:value-type="float">
            <text:p><text:s/>99 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3" table:formula="of:=[.K36]+[.L36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7"/>
          <table:table-cell table:style-name="ce31" table:formula="of:=SUM([.F24:.F36])" office:value-type="float" office:value="1113" calcext:value-type="float">
            <text:p><text:s/>1.113 </text:p>
          </table:table-cell>
          <table:table-cell table:style-name="ce31" table:formula="of:=SUM([.G24:.G36])" office:value-type="float" office:value="198" calcext:value-type="float">
            <text:p><text:s/>198 </text:p>
          </table:table-cell>
          <table:table-cell table:style-name="ce31" table:formula="of:=SUM([.H24:.H36])" office:value-type="float" office:value="1311" calcext:value-type="float">
            <text:p><text:s/>1.311 </text:p>
          </table:table-cell>
          <table:table-cell table:style-name="ce31" table:formula="of:=SUM([.I24:.I36])" office:value-type="float" office:value="93" calcext:value-type="float">
            <text:p><text:s/>93 </text:p>
          </table:table-cell>
          <table:table-cell table:style-name="ce31" table:formula="of:=SUM([.J24:.J36])" office:value-type="float" office:value="1404" calcext:value-type="float">
            <text:p><text:s/>1.404 </text:p>
          </table:table-cell>
          <table:table-cell table:style-name="ce31" table:formula="of:=SUM([.K24:.K36])" office:value-type="float" office:value="401" calcext:value-type="float">
            <text:p><text:s/>401 </text:p>
          </table:table-cell>
          <table:table-cell table:style-name="ce31" table:formula="of:=SUM([.L24:.L36])" office:value-type="float" office:value="123" calcext:value-type="float">
            <text:p><text:s/>123 </text:p>
          </table:table-cell>
          <table:table-cell table:style-name="ce31" table:formula="of:=SUM([.M24:.M36])" office:value-type="float" office:value="524" calcext:value-type="float">
            <text:p><text:s/>524 </text:p>
          </table:table-cell>
          <table:table-cell table:style-name="ce46" table:formula="of:=SUM([.N24:.N36])" office:value-type="float" office:value="143" calcext:value-type="float">
            <text:p><text:s/>143 </text:p>
          </table:table-cell>
          <table:table-cell table:style-name="ce4"/>
          <table:table-cell table:number-columns-repeated="4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22"/>
          <table:table-cell table:style-name="ce24" office:value-type="float" office:value="13" calcext:value-type="float">
            <text:p>13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33" table:formula="of:=[.F38]+[.G3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0" table:formula="of:=[.H38]+[.I38]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formula="of:=[.K38]+[.L38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9"/>
          <table:table-cell table:style-name="ce23" office:value-type="string" calcext:value-type="string">
            <text:p>F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[.F39]+[.G3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39]+[.I39]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39]+[.L3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9"/>
          <table:table-cell table:style-name="ce23" office:value-type="string" calcext:value-type="string">
            <text:p>U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[.F40]+[.G4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40]+[.I40]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40]+[.L4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U</text:p>
          </table:table-cell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[.F41]+[.G4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41]+[.I41]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41]+[.L4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X</text:p>
          </table:table-cell>
          <table:covered-table-cell table:style-name="ce19"/>
          <table:table-cell table:style-name="ce23" office:value-type="string" calcext:value-type="string">
            <text:p>D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[.F42]+[.G4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42]+[.I42]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42]+[.L4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9"/>
          <table:table-cell table:style-name="ce23" office:value-type="string" calcext:value-type="string">
            <text:p>A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[.F43]+[.G4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43]+[.I43]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43]+[.L4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L</text:p>
          </table:table-cell>
          <table:covered-table-cell table:style-name="ce19"/>
          <table:table-cell table:style-name="ce23" office:value-type="string" calcext:value-type="string">
            <text:p>M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[.F44]+[.G4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44]+[.I44]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44]+[.L4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9"/>
          <table:table-cell table:style-name="ce23" office:value-type="string" calcext:value-type="string">
            <text:p>E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[.F45]+[.G4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45]+[.I45]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45]+[.L4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table-cell table:style-name="ce20" office:value-type="string" calcext:value-type="string" table:number-columns-spanned="1" table:number-rows-spanned="5">
            <text:p>A</text:p>
          </table:table-cell>
          <table:table-cell table:style-name="ce23" office:value-type="string" calcext:value-type="string">
            <text:p>N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[.F46]+[.G4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46]+[.I46]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46]+[.L4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>
            <text:p>R</text:p>
          </table:table-cell>
          <table:covered-table-cell table:style-name="ce19"/>
          <table:table-cell table:style-name="ce23" office:value-type="string" calcext:value-type="string">
            <text:p>T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[.F47]+[.G4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47]+[.I47]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47]+[.L4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9"/>
          <table:table-cell table:style-name="ce23" office:value-type="string" calcext:value-type="string">
            <text:p>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[.F48]+[.G4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48]+[.I48]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48]+[.L4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19"/>
          <table:table-cell table:style-name="ce23" office:value-type="string" calcext:value-type="string">
            <text:p>L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[.F49]+[.G4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49]+[.I49]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49]+[.L4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1"/>
          <table:covered-table-cell table:style-name="ce20"/>
          <table:table-cell table:style-name="ce22"/>
          <table:table-cell table:style-name="ce2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[.F50]+[.G5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50]+[.I50]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50]+[.L5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7"/>
          <table:table-cell table:style-name="ce31" table:formula="of:=SUM([.F38:.F50])" office:value-type="float" office:value="0" calcext:value-type="float">
            <text:p><text:s/>- <text:s text:c="2"/></text:p>
          </table:table-cell>
          <table:table-cell table:style-name="ce31" table:formula="of:=SUM([.G38:.G50])" office:value-type="float" office:value="0" calcext:value-type="float">
            <text:p><text:s/>- <text:s text:c="2"/></text:p>
          </table:table-cell>
          <table:table-cell table:style-name="ce31" table:formula="of:=SUM([.H38:.H50])" office:value-type="float" office:value="0" calcext:value-type="float">
            <text:p><text:s/>- <text:s text:c="2"/></text:p>
          </table:table-cell>
          <table:table-cell table:style-name="ce31" table:formula="of:=SUM([.I38:.I50])" office:value-type="float" office:value="0" calcext:value-type="float">
            <text:p><text:s/>- <text:s text:c="2"/></text:p>
          </table:table-cell>
          <table:table-cell table:style-name="ce31" table:formula="of:=SUM([.J38:.J50])" office:value-type="float" office:value="0" calcext:value-type="float">
            <text:p><text:s/>- <text:s text:c="2"/></text:p>
          </table:table-cell>
          <table:table-cell table:style-name="ce31" table:formula="of:=SUM([.K38:.K50])" office:value-type="float" office:value="0" calcext:value-type="float">
            <text:p><text:s/>- <text:s text:c="2"/></text:p>
          </table:table-cell>
          <table:table-cell table:style-name="ce31" table:formula="of:=SUM([.L38:.L50])" office:value-type="float" office:value="0" calcext:value-type="float">
            <text:p><text:s/>- <text:s text:c="2"/></text:p>
          </table:table-cell>
          <table:table-cell table:style-name="ce31" table:formula="of:=SUM([.M38:.M50])" office:value-type="float" office:value="0" calcext:value-type="float">
            <text:p><text:s/>- <text:s text:c="2"/></text:p>
          </table:table-cell>
          <table:table-cell table:style-name="ce46" table:formula="of:=SUM([.N38:.N50])" office:value-type="float" office:value="0" calcext:value-type="float">
            <text:p><text:s/>- <text:s text:c="2"/></text:p>
          </table:table-cell>
          <table:table-cell table:style-name="ce4"/>
          <table:table-cell table:number-columns-repeated="49"/>
        </table:table-row>
        <table:table-row table:style-name="ro3">
          <table:table-cell table:style-name="ce3"/>
          <table:table-cell table:style-name="ce10" office:value-type="string" calcext:value-type="string" table:number-columns-spanned="4" table:number-rows-spanned="1">
            <text:p>PJ</text:p>
          </table:table-cell>
          <table:covered-table-cell table:number-columns-repeated="3" table:style-name="ce17"/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table:formula="of:=[.F52]+[.G5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52]+[.I52]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42" table:formula="of:=[.K52]+[.L52]" office:value-type="float" office:value="7" calcext:value-type="float">
            <text:p><text:s/>7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1"/>
          <table:covered-table-cell table:style-name="ce27"/>
          <table:table-cell table:style-name="ce35" table:formula="of:=+[.F23]+[.F37]+[.F51]+[.F52]" office:value-type="float" office:value="1882" calcext:value-type="float">
            <text:p><text:s/>1.882 </text:p>
          </table:table-cell>
          <table:table-cell table:style-name="ce35" table:formula="of:=+[.G23]+[.G37]+[.G51]+[.G52]" office:value-type="float" office:value="304" calcext:value-type="float">
            <text:p><text:s/>304 </text:p>
          </table:table-cell>
          <table:table-cell table:style-name="ce35" table:formula="of:=+[.H23]+[.H37]+[.H51]+[.H52]" office:value-type="float" office:value="2186" calcext:value-type="float">
            <text:p><text:s/>2.186 </text:p>
          </table:table-cell>
          <table:table-cell table:style-name="ce35" table:formula="of:=+[.I23]+[.I37]+[.I51]+[.I52]" office:value-type="float" office:value="139" calcext:value-type="float">
            <text:p><text:s/>139 </text:p>
          </table:table-cell>
          <table:table-cell table:style-name="ce35" table:formula="of:=+[.J23]+[.J37]+[.J51]+[.J52]" office:value-type="float" office:value="2325" calcext:value-type="float">
            <text:p><text:s/>2.325 </text:p>
          </table:table-cell>
          <table:table-cell table:style-name="ce35" table:formula="of:=+[.K23]+[.K37]+[.K51]+[.K52]" office:value-type="float" office:value="698" calcext:value-type="float">
            <text:p><text:s/>698 </text:p>
          </table:table-cell>
          <table:table-cell table:style-name="ce35" table:formula="of:=+[.L23]+[.L37]+[.L51]+[.L52]" office:value-type="float" office:value="199" calcext:value-type="float">
            <text:p><text:s/>199 </text:p>
          </table:table-cell>
          <table:table-cell table:style-name="ce35" table:formula="of:=+[.M23]+[.M37]+[.M51]+[.M52]" office:value-type="float" office:value="897" calcext:value-type="float">
            <text:p><text:s/>897 </text:p>
          </table:table-cell>
          <table:table-cell table:style-name="ce49" table:formula="of:=+[.N23]+[.N37]+[.N51]+[.N52]" office:value-type="float" office:value="228" calcext:value-type="float">
            <text:p><text:s/>228 </text:p>
          </table:table-cell>
          <table:table-cell table:style-name="ce4"/>
          <table:table-cell table:number-columns-repeated="49"/>
        </table:table-row>
        <table:table-row table:style-name="ro3" table:number-rows-repeated="2">
          <table:table-cell table:style-name="ce3" table:number-columns-repeated="15"/>
          <table:table-cell table:number-columns-repeated="49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TRE</dc:creator>
    <meta:print-date>2024-09-09T19:04:49</meta:print-date>
    <meta:creation-date>2024-09-09T19:01:25</meta:creation-date>
    <dc:date>2024-09-09T19:04:54</dc:date>
    <meta:generator>LibreOffice/7.1.5.2$Windows_X86_64 LibreOffice_project/85f04e9f809797b8199d13c421bd8a2b025d52b5</meta:generator>
    <meta:document-statistic meta:table-count="1" meta:cell-count="519" meta:object-count="0"/>
    <meta:user-defined meta:name="AppVersion">16.0300</meta:user-defined>
  </office:meta>
</office:document-meta>
</file>