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8" table:number-columns-repeated="12" table:default-cell-style-name="ce1"/>
        <table:table-column table:style-name="co9" table:number-columns-repeated="16364" table:default-cell-style-name="ce1"/>
        <table:table-row table:style-name="ro1">
          <table:table-cell table:style-name="ce2"/>
          <table:table-cell office:value-type="string" table:style-name="ce6">
            <text:p>PODER JUDICIÁRIO</text:p>
          </table:table-cell>
          <table:table-cell table:number-columns-repeated="6" table:style-name="ce6"/>
          <table:table-cell table:number-columns-repeated="12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7">
            <text:p>ÓRGÃO:</text:p>
          </table:table-cell>
          <table:table-cell office:value-type="string" table:style-name="ce9">
            <text:p>JUSTIÇA ELEITORAL</text:p>
          </table:table-cell>
          <table:table-cell table:number-columns-repeated="5" table:style-name="ce7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7">
            <text:p>UNIDADE:</text:p>
          </table:table-cell>
          <table:table-cell office:value-type="string" table:style-name="ce8">
            <text:p>TRE-SP</text:p>
          </table:table-cell>
          <table:table-cell table:style-name="ce8"/>
          <table:table-cell table:number-columns-repeated="4" table:style-name="ce7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office:value-type="string" table:style-name="ce25">
            <text:p>DATA DE REFERÊNCIA:</text:p>
          </table:table-cell>
          <table:table-cell office:value-type="string" table:style-name="ce8">
            <text:p>DEZEMBRO</text:p>
          </table:table-cell>
          <table:table-cell office:value-type="float" office:value="2024" table:style-name="ce9">
            <text:p>2024</text:p>
          </table:table-cell>
          <table:table-cell table:number-columns-repeated="4" table:style-name="ce7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7" table:number-rows-spanned="1" table:style-name="ce27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6">
            <text:p>b) Cargos em Comissão e Funções de Confiança do quadro de pessoal do Órgão</text:p>
          </table:table-cell>
          <table:table-cell table:number-columns-repeated="6" table:style-name="ce7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4"/>
          <table:table-cell office:value-type="string" table:number-columns-spanned="1" table:number-rows-spanned="5" table:style-name="ce28">
            <text:p>DENOMINAÇÃO / NÍVEL</text:p>
          </table:table-cell>
          <table:table-cell office:value-type="string" table:number-columns-spanned="4" table:number-rows-spanned="1" table:style-name="ce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0">
            <text:p>VAGOS</text:p>
          </table:table-cell>
          <table:table-cell office:value-type="string" table:number-columns-spanned="1" table:number-rows-spanned="5" table:style-name="ce32">
            <text:p>TOTAL</text:p>
          </table:table-cell>
          <table:table-cell table:number-columns-repeated="12" table:style-name="ce4"/>
          <table:table-cell table:number-columns-repeated="16364"/>
        </table:table-row>
        <table:table-row table:style-name="ro5">
          <table:table-cell table:style-name="ce4"/>
          <table:covered-table-cell/>
          <table:table-cell office:value-type="string" table:number-columns-spanned="3" table:number-rows-spanned="1" table:style-name="ce31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1">
            <text:p>SEM VÍNCULO EFETIVO</text:p>
          </table:table-cell>
          <table:covered-table-cell/>
          <table:covered-table-cell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4"/>
          <table:covered-table-cell/>
          <table:table-cell office:value-type="string" table:number-columns-spanned="1" table:number-rows-spanned="3" table:style-name="ce31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31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31">
            <text:p>SUBTOTAL</text:p>
          </table:table-cell>
          <table:covered-table-cell/>
          <table:covered-table-cell/>
          <table:covered-table-cell/>
          <table:table-cell table:number-columns-repeated="12" table:style-name="ce4"/>
          <table:table-cell table:number-columns-repeated="16364"/>
        </table:table-row>
        <table:table-row table:number-rows-repeated="2"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0">
            <text:p>CARGOS EM COMISSÃO</text:p>
          </table:table-cell>
          <table:table-cell table:number-columns-repeated="6" table:style-name="ce10"/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CJ-0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of:=[.C13]+[.D13]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of:=[.E13]+[.F13]+[.G13]" table:style-name="ce13">
            <text:p><text:s/>1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CJ-03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formula="of:=[.C14]+[.D14]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" table:formula="of:=[.E14]+[.F14]+[.G14]" table:style-name="ce13">
            <text:p><text:s/>13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CJ-02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" table:formula="of:=[.C15]+[.D15]" table:style-name="ce12">
            <text:p><text:s/>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" table:formula="of:=[.E15]+[.F15]+[.G15]" table:style-name="ce13">
            <text:p><text:s/>41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CJ-01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" table:formula="of:=[.C16]+[.D16]" table:style-name="ce12">
            <text:p><text:s/>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" table:formula="of:=[.E16]+[.F16]+[.G16]" table:style-name="ce13">
            <text:p><text:s/>18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4">
            <text:p>TOTAL CARGOS</text:p>
          </table:table-cell>
          <table:table-cell office:value-type="float" office:value="72" table:formula="of:=SUM([.C13:.C16])" table:style-name="ce15">
            <text:p><text:s/>72<text:s/></text:p>
          </table:table-cell>
          <table:table-cell office:value-type="float" office:value="0" table:formula="of:=SUM([.D13:.D16])" table:style-name="ce15">
            <text:p><text:s/>-<text:s text:c="3"/></text:p>
          </table:table-cell>
          <table:table-cell office:value-type="float" office:value="72" table:formula="of:=SUM([.E13:.E16])" table:style-name="ce15">
            <text:p><text:s/>72<text:s/></text:p>
          </table:table-cell>
          <table:table-cell office:value-type="float" office:value="1" table:formula="of:=SUM([.F13:.F16])" table:style-name="ce15">
            <text:p><text:s/>1<text:s/></text:p>
          </table:table-cell>
          <table:table-cell office:value-type="float" office:value="0" table:formula="of:=SUM([.G13:.G16])" table:style-name="ce15">
            <text:p><text:s/>-<text:s text:c="3"/></text:p>
          </table:table-cell>
          <table:table-cell office:value-type="float" office:value="73" table:formula="of:=SUM([.H13:.H16])" table:style-name="ce13">
            <text:p><text:s/>73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number-columns-spanned="2" table:number-rows-spanned="1" table:style-name="ce34">
            <text:p>FUNÇÕES DE CONFIANÇA¹</text:p>
          </table:table-cell>
          <table:covered-table-cell/>
          <table:table-cell table:number-columns-repeated="5" table:style-name="ce16"/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FC-06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47" table:formula="of:=[.C19]+[.D19]" table:style-name="ce12">
            <text:p><text:s/>5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3" table:formula="of:=[.E19]+[.G19]" table:style-name="ce13">
            <text:p><text:s/>553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FC-05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formula="of:=[.C20]+[.D20]" table:style-name="ce12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" table:formula="of:=[.E20]+[.G20]" table:style-name="ce13">
            <text:p><text:s/>14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FC-04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6" table:formula="of:=[.C21]+[.D21]" table:style-name="ce12">
            <text:p><text:s/>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2" table:formula="of:=[.E21]+[.G21]" table:style-name="ce13">
            <text:p><text:s/>92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FC-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22]+[.D22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formula="of:=[.E22]+[.G22]" table:style-name="ce13">
            <text:p><text:s/>12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FC-02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3" table:formula="of:=[.C23]+[.D23]" table:style-name="ce12">
            <text:p><text:s/>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" table:formula="of:=[.E23]+[.G23]" table:style-name="ce13">
            <text:p><text:s/>43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1">
            <text:p>FC-01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03" table:formula="of:=[.C24]+[.D24]" table:style-name="ce12">
            <text:p><text:s/>4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75" table:formula="of:=[.E24]+[.G24]" table:style-name="ce13">
            <text:p><text:s/>475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24">
            <text:p>CHEFIA DE CARTÓRIO PRÓ-LABOR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25]+[.D25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E25]+[.G25]" table:style-name="ce13">
            <text:p><text:s/>-<text:s text:c="3"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4">
            <text:p>TOTAL FUNÇÕES</text:p>
          </table:table-cell>
          <table:table-cell office:value-type="float" office:value="1083" table:formula="of:=SUM([.C19:.C25])" table:style-name="ce15">
            <text:p><text:s/>1.083<text:s/></text:p>
          </table:table-cell>
          <table:table-cell office:value-type="float" office:value="0" table:formula="of:=SUM([.D19:.D25])" table:style-name="ce15">
            <text:p><text:s/>-<text:s text:c="3"/></text:p>
          </table:table-cell>
          <table:table-cell office:value-type="float" office:value="1083" table:formula="of:=SUM([.E19:.E25])" table:style-name="ce15">
            <text:p><text:s/>1.083<text:s/></text:p>
          </table:table-cell>
          <table:table-cell office:value-type="float" office:value="0" table:formula="of:=SUM([.F19:.F25])" table:style-name="ce15">
            <text:p><text:s/>-<text:s text:c="3"/></text:p>
          </table:table-cell>
          <table:table-cell office:value-type="float" office:value="106" table:formula="of:=SUM([.G19:.G25])" table:style-name="ce15">
            <text:p><text:s/>106<text:s/></text:p>
          </table:table-cell>
          <table:table-cell office:value-type="float" office:value="1189" table:formula="of:=SUM([.H19:.H25])" table:style-name="ce13">
            <text:p><text:s/>1.189<text:s/></text:p>
          </table:table-cell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18">
            <text:p>TOTAL</text:p>
          </table:table-cell>
          <table:table-cell office:value-type="float" office:value="1155" table:formula="of:=[.C17]+[.C26]" table:style-name="ce19">
            <text:p><text:s/>1.155<text:s/></text:p>
          </table:table-cell>
          <table:table-cell office:value-type="float" office:value="0" table:formula="of:=[.D17]+[.D26]" table:style-name="ce19">
            <text:p><text:s/>-<text:s text:c="3"/></text:p>
          </table:table-cell>
          <table:table-cell office:value-type="float" office:value="1155" table:formula="of:=[.E17]+[.E26]" table:style-name="ce19">
            <text:p><text:s/>1.155<text:s/></text:p>
          </table:table-cell>
          <table:table-cell office:value-type="float" office:value="1" table:formula="of:=[.F17]+[.F26]" table:style-name="ce19">
            <text:p><text:s/>1<text:s/></text:p>
          </table:table-cell>
          <table:table-cell office:value-type="float" office:value="106" table:formula="of:=[.G17]+[.G26]" table:style-name="ce19">
            <text:p><text:s/>106<text:s/></text:p>
          </table:table-cell>
          <table:table-cell office:value-type="float" office:value="1262" table:formula="of:=[.H17]+[.H26]" table:style-name="ce20">
            <text:p><text:s/>1.262<text:s/></text:p>
          </table:table-cell>
          <table:table-cell table:number-columns-repeated="12" table:style-name="ce4"/>
          <table:table-cell table:number-columns-repeated="16364"/>
        </table:table-row>
        <table:table-row table:style-name="ro8" table:visibility="collapse">
          <table:table-cell table:style-name="ce4"/>
          <table:table-cell table:number-columns-repeated="7" table:style-name="ce21"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4"/>
          <table:table-cell table:number-columns-repeated="7" table:style-name="ce22"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4"/>
          <table:table-cell office:value-type="string" table:style-name="ce6">
            <text:p>Nota:</text:p>
          </table:table-cell>
          <table:table-cell table:number-columns-repeated="6" table:style-name="ce7"/>
          <table:table-cell table:number-columns-repeated="12" table:style-name="ce4"/>
          <table:table-cell table:number-columns-repeated="16364"/>
        </table:table-row>
        <table:table-row table:style-name="ro9">
          <table:table-cell table:style-name="ce4"/>
          <table:table-cell office:value-type="string" table:number-columns-spanned="7" table:number-rows-spanned="1" table:style-name="ce26">
            <text:p><text:span text:style-name="T1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"/>
          <table:table-cell table:number-columns-repeated="8" table:style-name="ce4"/>
          <table:table-cell table:number-columns-repeated="16364"/>
        </table:table-row>
        <table:table-row table:number-rows-repeated="4" table:style-name="ro6">
          <table:table-cell table:style-name="ce4"/>
          <table:table-cell table:number-columns-repeated="7" table:style-name="ce7"/>
          <table:table-cell table:number-columns-repeated="12" table:style-name="ce4"/>
          <table:table-cell table:number-columns-repeated="16364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1-08T16:59:14Z</meta:creation-date>
    <dc:date>2025-01-08T17:53:04Z</dc:date>
    <meta:print-date>2025-01-08T17:11:21Z</meta:print-date>
  </office:meta>
</office:document-meta>
</file>