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3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4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5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6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7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8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9" style:parent-style-name="Normal" style:list-style-name="LFO1" style:family="paragraph">
      <style:paragraph-properties fo:text-align="justify" fo:margin-top="0.0833in" fo:margin-bottom="0.0833in" fo:line-height="100%" fo:margin-left="0.9166in" fo:margin-right="0.0833in" fo:text-indent="0in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79" style:parent-style-name="Normal" style:list-style-name="LFO2" style:family="paragraph">
      <style:paragraph-properties fo:text-align="justify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top="0.0833in" fo:margin-bottom="0.0833in" fo:line-height="100%" fo:margin-left="1.6666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833in" fo:margin-bottom="0.0833in" fo:line-height="100%" fo:margin-left="1.6666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833in" fo:margin-bottom="0.0833in" fo:line-height="100%" fo:margin-left="1.6666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833in" fo:margin-bottom="0.0833in" fo:line-height="100%" fo:margin-left="1.6666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833in" fo:margin-bottom="0.0833in" fo:line-height="100%" fo:margin-left="1.6666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833in" fo:margin-bottom="0.0833in" fo:line-height="100%" fo:margin-left="1.6666in" fo:margin-right="0.0833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86" style:parent-style-name="Normal" style:list-style-name="LFO3" style:family="paragraph">
      <style:paragraph-properties fo:text-align="justify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7" style:parent-style-name="Normal" style:list-style-name="LFO3" style:family="paragraph">
      <style:paragraph-properties fo:text-align="justify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8" style:parent-style-name="Normal" style:list-style-name="LFO3" style:family="paragraph">
      <style:paragraph-properties fo:text-align="justify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89" style:parent-style-name="Normal" style:list-style-name="LFO3" style:family="paragraph">
      <style:paragraph-properties fo:text-align="justify" fo:margin-top="0.0833in" fo:margin-bottom="0.0833in" fo:line-height="100%" fo:margin-left="1.3333in" fo:margin-right="0.0833in" fo:text-indent="0in">
        <style:tab-stops>
          <style:tab-stop style:type="left" style:position="-0.8333in"/>
        </style:tab-stops>
      </style:paragraph-properties>
    </style:style>
    <style:style style:name="T9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106" style:family="table-column">
      <style:table-column-properties style:column-width="0.2451in"/>
    </style:style>
    <style:style style:name="TableColumn107" style:family="table-column">
      <style:table-column-properties style:column-width="1.3312in"/>
    </style:style>
    <style:style style:name="TableColumn108" style:family="table-column">
      <style:table-column-properties style:column-width="1.3312in"/>
    </style:style>
    <style:style style:name="TableColumn109" style:family="table-column">
      <style:table-column-properties style:column-width="1.1187in"/>
    </style:style>
    <style:style style:name="TableColumn110" style:family="table-column">
      <style:table-column-properties style:column-width="1.1638in"/>
    </style:style>
    <style:style style:name="TableColumn111" style:family="table-column">
      <style:table-column-properties style:column-width="0.7041in"/>
    </style:style>
    <style:style style:name="Table105" style:family="table">
      <style:table-properties style:width="0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background-color="#3333CC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16" style:family="table-cell">
      <style:table-cell-properties fo:border="0.0104in outset #000000" fo:background-color="#3333CC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19" style:family="table-cell">
      <style:table-cell-properties fo:border="0.0104in outset #000000" fo:background-color="#3333CC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22" style:family="table-cell">
      <style:table-cell-properties fo:border="0.0104in outset #000000" fo:background-color="#3333CC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25" style:family="table-cell">
      <style:table-cell-properties fo:border="0.0104in outset #000000" fo:background-color="#3333CC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7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128" style:family="table-cell">
      <style:table-cell-properties fo:border="0.0104in outset #000000" fo:background-color="#3333CC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0" style:parent-style-name="Fonteparág.padrão" style:family="text"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3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79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1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1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3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5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7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="0.0104in outset #000000" fo:background-color="#6699CC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61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6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265" style:family="table-column">
      <style:table-column-properties style:column-width="0.3229in"/>
    </style:style>
    <style:style style:name="TableColumn266" style:family="table-column">
      <style:table-column-properties style:column-width="1.25in"/>
    </style:style>
    <style:style style:name="TableColumn267" style:family="table-column">
      <style:table-column-properties style:column-width="1.6562in"/>
    </style:style>
    <style:style style:name="TableColumn268" style:family="table-column">
      <style:table-column-properties style:column-width="2.677in"/>
    </style:style>
    <style:style style:name="Table264" style:family="table">
      <style:table-properties style:width="5.9062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fo:background-color="#9966CC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694in" fo:margin-bottom="0.0694in" fo:line-height="100%"/>
    </style:style>
    <style:style style:name="T272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Cell273" style:family="table-cell">
      <style:table-cell-properties fo:border="0.0104in outset #000000" fo:background-color="#9966CC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margin-top="0.0694in" fo:margin-bottom="0.0694in" fo:line-height="100%"/>
    </style:style>
    <style:style style:name="T275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Cell276" style:family="table-cell">
      <style:table-cell-properties fo:border="0.0104in outset #000000" fo:background-color="#9966CC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694in" fo:margin-bottom="0.0694in" fo:line-height="100%"/>
    </style:style>
    <style:style style:name="T278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Cell279" style:family="table-cell">
      <style:table-cell-properties fo:border="0.0104in outset #000000" fo:background-color="#9966CC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top="0.0694in" fo:margin-bottom="0.0694in" fo:line-height="100%"/>
    </style:style>
    <style:style style:name="T281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28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28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694in" fo:margin-bottom="0.0694in" fo:line-height="100%"/>
    </style:style>
    <style:style style:name="T28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29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fo:background-color="#CCCCFF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299" style:family="table-cell">
      <style:table-cell-properties fo:border="0.0104in outset #000000" fo:background-color="#CCCCFF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01" style:family="table-cell">
      <style:table-cell-properties fo:border="0.0104in outset #000000" fo:background-color="#CCCCFF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03" style:family="table-cell">
      <style:table-cell-properties fo:border="0.0104in outset #000000" fo:background-color="#CCCC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0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309" style:family="table-column">
      <style:table-column-properties style:column-width="0.3854in"/>
    </style:style>
    <style:style style:name="TableColumn310" style:family="table-column">
      <style:table-column-properties style:column-width="1.5208in"/>
    </style:style>
    <style:style style:name="TableColumn311" style:family="table-column">
      <style:table-column-properties style:column-width="1.4479in"/>
    </style:style>
    <style:style style:name="TableColumn312" style:family="table-column">
      <style:table-column-properties style:column-width="1.5729in"/>
    </style:style>
    <style:style style:name="TableColumn313" style:family="table-column">
      <style:table-column-properties style:column-width="0.9791in"/>
    </style:style>
    <style:style style:name="Table308" style:family="table">
      <style:table-properties style:width="5.906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fo:background-color="#006666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margin-top="0.0694in" fo:margin-bottom="0.0694in" fo:line-height="100%"/>
    </style:style>
    <style:style style:name="T317" style:parent-style-name="Fonteparág.padrão" style:family="text">
      <style:text-properties style:font-name-asian="Times New Roman" style:font-name-complex="Calibri" fo:color="#FFFFFF" fo:font-size="13.5pt" style:font-size-asian="13.5pt" style:font-size-complex="13.5pt" style:language-asian="pt" style:country-asian="BR"/>
    </style:style>
    <style:style style:name="TableCell318" style:family="table-cell">
      <style:table-cell-properties fo:border="0.0104in outset #000000" fo:background-color="#006666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top="0.0694in" fo:margin-bottom="0.0694in" fo:line-height="100%"/>
    </style:style>
    <style:style style:name="T320" style:parent-style-name="Fonteparág.padrão" style:family="text">
      <style:text-properties style:font-name-asian="Times New Roman" style:font-name-complex="Calibri" fo:color="#FFFFFF" fo:font-size="13.5pt" style:font-size-asian="13.5pt" style:font-size-complex="13.5pt" style:language-asian="pt" style:country-asian="BR"/>
    </style:style>
    <style:style style:name="TableCell321" style:family="table-cell">
      <style:table-cell-properties fo:border="0.0104in outset #000000" fo:background-color="#006666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margin-top="0.0694in" fo:margin-bottom="0.0694in" fo:line-height="100%"/>
    </style:style>
    <style:style style:name="T323" style:parent-style-name="Fonteparág.padrão" style:family="text">
      <style:text-properties style:font-name-asian="Times New Roman" style:font-name-complex="Calibri" fo:color="#FFFFFF" fo:font-size="13.5pt" style:font-size-asian="13.5pt" style:font-size-complex="13.5pt" style:language-asian="pt" style:country-asian="BR"/>
    </style:style>
    <style:style style:name="TableCell324" style:family="table-cell">
      <style:table-cell-properties fo:border="0.0104in outset #000000" fo:background-color="#006666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margin-top="0.0694in" fo:margin-bottom="0.0694in" fo:line-height="100%"/>
    </style:style>
    <style:style style:name="T326" style:parent-style-name="Fonteparág.padrão" style:family="text">
      <style:text-properties style:font-name-asian="Times New Roman" style:font-name-complex="Calibri" fo:color="#FFFFFF" fo:font-size="13.5pt" style:font-size-asian="13.5pt" style:font-size-complex="13.5pt" style:language-asian="pt" style:country-asian="BR"/>
    </style:style>
    <style:style style:name="TableCell327" style:family="table-cell">
      <style:table-cell-properties fo:border="0.0104in outset #000000" fo:background-color="#006666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top="0.0694in" fo:margin-bottom="0.0694in" fo:line-height="100%"/>
    </style:style>
    <style:style style:name="T329" style:parent-style-name="Fonteparág.padrão" style:family="text">
      <style:text-properties style:font-name-asian="Times New Roman" style:font-name-complex="Calibri" fo:color="#FFFFFF" fo:font-size="13.5pt" style:font-size-asian="13.5pt" style:font-size-complex="13.5pt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3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3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3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3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background-color="#669999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44" style:family="table-cell">
      <style:table-cell-properties fo:border="0.0104in outset #000000" fo:background-color="#669999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46" style:family="table-cell">
      <style:table-cell-properties fo:border="0.0104in outset #000000" fo:background-color="#669999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48" style:family="table-cell">
      <style:table-cell-properties fo:border="0.0104in outset #000000" fo:background-color="#669999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355" style:family="table-column">
      <style:table-column-properties style:column-width="0.3861in"/>
    </style:style>
    <style:style style:name="TableColumn356" style:family="table-column">
      <style:table-column-properties style:column-width="1.6798in"/>
    </style:style>
    <style:style style:name="TableColumn357" style:family="table-column">
      <style:table-column-properties style:column-width="2.2645in"/>
    </style:style>
    <style:style style:name="TableColumn358" style:family="table-column">
      <style:table-column-properties style:column-width="1.5756in"/>
    </style:style>
    <style:style style:name="Table354" style:family="table">
      <style:table-properties style:width="5.906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fo:background-color="#FF6633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694in" fo:margin-bottom="0.0694in" fo:line-height="100%"/>
    </style:style>
    <style:style style:name="T3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3" style:family="table-cell">
      <style:table-cell-properties fo:border="0.0104in outset #000000" fo:background-color="#FF6633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694in" fo:margin-bottom="0.0694in" fo:line-height="100%"/>
    </style:style>
    <style:style style:name="T3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6" style:family="table-cell">
      <style:table-cell-properties fo:border="0.0104in outset #000000" fo:background-color="#FF6633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margin-top="0.0694in" fo:margin-bottom="0.0694in" fo:line-height="100%"/>
    </style:style>
    <style:style style:name="T36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9" style:family="table-cell">
      <style:table-cell-properties fo:border="0.0104in outset #000000" fo:background-color="#FF6633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margin-top="0.0694in" fo:margin-bottom="0.0694in" fo:line-height="100%"/>
    </style:style>
    <style:style style:name="T3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7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7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7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fo:background-color="#FF9966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84" style:family="table-cell">
      <style:table-cell-properties fo:border="0.0104in outset #000000" fo:background-color="#FF9966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386" style:family="table-cell">
      <style:table-cell-properties fo:border="0.0104in outset #000000" fo:background-color="#FF9966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9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393" style:family="table-column">
      <style:table-column-properties style:column-width="0.3756in"/>
    </style:style>
    <style:style style:name="TableColumn394" style:family="table-column">
      <style:table-column-properties style:column-width="2.3791in"/>
    </style:style>
    <style:style style:name="TableColumn395" style:family="table-column">
      <style:table-column-properties style:column-width="3.1513in"/>
    </style:style>
    <style:style style:name="Table392" style:family="table">
      <style:table-properties style:width="5.9062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fo:background-color="#FFCC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top="0.0694in" fo:margin-bottom="0.0694in" fo:line-height="100%"/>
    </style:style>
    <style:style style:name="T39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00" style:family="table-cell">
      <style:table-cell-properties fo:border="0.0104in outset #000000" fo:background-color="#FFCC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top="0.0694in" fo:margin-bottom="0.0694in" fo:line-height="100%"/>
    </style:style>
    <style:style style:name="T40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03" style:family="table-cell">
      <style:table-cell-properties fo:border="0.0104in outset #000000" fo:background-color="#FFCC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 fo:margin-top="0.0694in" fo:margin-bottom="0.0694in" fo:line-height="100%"/>
    </style:style>
    <style:style style:name="T40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0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1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fo:background-color="#FFFFCC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16" style:family="table-cell">
      <style:table-cell-properties fo:border="0.0104in outset #000000" fo:background-color="#FFFFCC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2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fo:background-color="#FFFFCC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28" style:family="table-cell">
      <style:table-cell-properties fo:border="0.0104in outset #000000" fo:background-color="#FFFFCC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3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fo:background-color="#FFFFCC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40" style:family="table-cell">
      <style:table-cell-properties fo:border="0.0104in outset #000000" fo:background-color="#FFFFCC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4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5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453" style:family="table-column">
      <style:table-column-properties style:column-width="0.3173in"/>
    </style:style>
    <style:style style:name="TableColumn454" style:family="table-column">
      <style:table-column-properties style:column-width="3.3013in"/>
    </style:style>
    <style:style style:name="TableColumn455" style:family="table-column">
      <style:table-column-properties style:column-width="1.1888in"/>
    </style:style>
    <style:style style:name="TableColumn456" style:family="table-column">
      <style:table-column-properties style:column-width="1.0986in"/>
    </style:style>
    <style:style style:name="Table452" style:family="table">
      <style:table-properties style:width="5.9062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fo:background-color="#0099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margin-top="0.0694in" fo:margin-bottom="0.0694in" fo:line-height="100%"/>
    </style:style>
    <style:style style:name="T46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Cell461" style:family="table-cell">
      <style:table-cell-properties fo:border="0.0104in outset #000000" fo:background-color="#0099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top="0.0694in" fo:margin-bottom="0.0694in" fo:line-height="100%"/>
    </style:style>
    <style:style style:name="T46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Cell464" style:family="table-cell">
      <style:table-cell-properties fo:border="0.0104in outset #000000" fo:background-color="#0099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694in" fo:margin-bottom="0.0694in" fo:line-height="100%"/>
    </style:style>
    <style:style style:name="T46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-asian="Times New Roman" style:font-name-complex="Calibri" fo:color="#FFFFFF" fo:font-size="13.5pt" style:font-size-asian="13.5pt" style:font-size-complex="13.5pt" style:language-asian="pt" style:country-asian="BR"/>
    </style:style>
    <style:style style:name="TableCell468" style:family="table-cell">
      <style:table-cell-properties fo:border="0.0104in outset #000000" fo:background-color="#0099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694in" fo:margin-bottom="0.0694in" fo:line-height="100%"/>
    </style:style>
    <style:style style:name="T47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P471" style:parent-style-name="Normal" style:family="paragraph">
      <style:paragraph-properties fo:text-align="center" fo:margin-top="0.0694in" fo:margin-bottom="0.0694in" fo:line-height="100%"/>
    </style:style>
    <style:style style:name="T472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76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7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8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85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87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9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49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01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03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0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1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17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19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2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2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33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35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4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4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49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51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5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5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65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67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7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7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81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83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8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9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97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599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0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07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610" style:family="table-row">
      <style:table-row-properties/>
    </style:style>
    <style:style style:name="TableCell611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13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15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618" style:family="table-row">
      <style:table-row-properties/>
    </style:style>
    <style:style style:name="TableCell619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2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2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29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31" style:family="table-cell">
      <style:table-cell-properties fo:border="0.0104in outset #000000" fo:background-color="#66FF99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34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olumn638" style:family="table-column">
      <style:table-column-properties style:column-width="4.0381in"/>
    </style:style>
    <style:style style:name="TableColumn639" style:family="table-column">
      <style:table-column-properties style:column-width="1.868in"/>
    </style:style>
    <style:style style:name="Table637" style:family="table">
      <style:table-properties style:width="5.9062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fo:background-color="#FF0033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fo:margin-top="0.0694in" fo:margin-bottom="0.0694in" fo:line-height="100%"/>
    </style:style>
    <style:style style:name="T643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Cell644" style:family="table-cell">
      <style:table-cell-properties fo:border="0.0104in outset #000000" fo:background-color="#FF0033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fo:margin-top="0.0694in" fo:margin-bottom="0.0694in" fo:line-height="100%"/>
    </style:style>
    <style:style style:name="T64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3.5pt" style:font-size-asian="13.5pt" style:font-size-complex="13.5pt" style:language-asian="pt" style:country-asian="BR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ableCell650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52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53" style:parent-style-name="Normal" style:family="paragraph">
      <style:paragraph-properties fo:margin-top="0.0694in" fo:margin-bottom="0.0694in" fo:line-height="100%"/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6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8" style:parent-style-name="Fonteparág.padrão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1" style:parent-style-name="Fonteparág.padrão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64" style:parent-style-name="Fonteparág.padrão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66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66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668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0" style:parent-style-name="Fonteparág.padrão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672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67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74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08478in" svg:height="1.0563in" style:rel-width="scale" style:rel-height="scale"><draw:image xlink:href="media/image1.png" xlink:type="simple" xlink:show="embed" xlink:actuate="onLoad"/><svg:title/><svg:desc>D:\Usuarios\286695580183\AppData\Local\Microsoft\Windows\INetCache\Content.MSO\640FB020.tmp</svg:desc></draw:frame></text:span></text:p>
      <text:p text:style-name="P3">TRIBUNAL REGIONAL ELEITORAL DO ESTADO DE SÃO PAULO</text:p>
      <text:p text:style-name="P4">SECRETARIA DE AUDITORIA INTERNA</text:p>
      <text:p text:style-name="P5"> </text:p>
      <text:p text:style-name="P6"> </text:p>
      <text:p text:style-name="P7"><text:span text:style-name="T8">PLANO ANUAL DE AUDITORIA – PAA 2022</text:span></text:p>
      <text:p text:style-name="P9"> </text:p>
      <text:p text:style-name="P10"> </text:p>
      <text:p text:style-name="P11"> </text:p>
      <text:p text:style-name="P12"><text:span text:style-name="T13">Introdução</text:span></text:p>
      <text:p text:style-name="P14"> </text:p>
      <text:p text:style-name="P15"><text:span text:style-name="T16">A Auditoria Interna é uma atividade independente e objetiva que consiste na prestação de serviços de avaliação (</text:span><text:span text:style-name="T17">assurance</text:span><text:span text:style-name="T18">) e de consultoria (</text:span><text:span text:style-name="T19">advisory</text:span><text:span text:style-name="T20">), que tem como objetivo agregar valor e aprimorar as operações de uma organização.</text:span></text:p>
      <text:p text:style-name="P21"> </text:p>
      <text:p text:style-name="P22"><text:span text:style-name="T23">Nos termos do Estatuto da Auditoria Interna do TRE-SP</text:span><text:bookmark-start text:name="_ftnref1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1" office:target-frame-name="_blank" xlink:show="new"><text:span text:style-name="T24">[1]</text:span></text:a><text:bookmark-end text:name="_ftnref1"/><text:span text:style-name="T25">, a atividade de auditoria deve auxiliar a organização no alcance dos objetivos estratégicos, adotando uma abordagem sistemática e disciplinada para a avaliação e melhoria da eficácia dos processos de gerenciamento de riscos, de controle e de governança corporativa.</text:span></text:p>
      <text:p text:style-name="P26"> </text:p>
      <text:p text:style-name="P27">Referido estatuto previu, ainda, que a atividade de auditoria esteja vinculada a um Plano de Auditoria de Longo Prazo – PALP e a um Plano Anual de Auditoria - PAA, preferencialmente baseados em riscos, em que constem as prioridades de atuação da auditoria interna, de forma consentânea aos objetivos e metas institucionais.</text:p>
      <text:p text:style-name="P28"> </text:p>
      <text:p text:style-name="P29">Nesse sentido, apresenta-se o Plano Anual de Auditoria – PAA 2022, com detalhamento das atividades a serem realizadas no próximo ano.</text:p>
      <text:p text:style-name="P30"> </text:p>
      <text:p text:style-name="P31"><text:span text:style-name="T32">Objetivo</text:span></text:p>
      <text:p text:style-name="P33"> </text:p>
      <text:soft-page-break/>
      <text:p text:style-name="P34">Estabelecer o Plano Anual de Auditoria para o ano de 2022, que considere as prioridades da auditoria definidas no Plano de Auditoria de Longo Prazo - PALP, que esteja consentânea aos objetivos estratégicos e metas institucionais do TRE-SP, que priorize a atuação preventiva da auditoria, que atenda às diretrizes indicadas pela Alta Administração do Tribunal, e que esteja baseado na análise de riscos-chaves da instituição.</text:p>
      <text:p text:style-name="P35"> </text:p>
      <text:p text:style-name="P36"><text:span text:style-name="T37">Referencial Normativo</text:span></text:p>
      <text:p text:style-name="P38"> </text:p>
      <text:p text:style-name="P39"><text:span text:style-name="T40">A elaboração do PAA-2022, sua forma de execução e seu reporte à Alta Administração seguem às diretrizes definidas pela Resolução CNJ n. 309/2020</text:span><text:bookmark-start text:name="_ftnref2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2" office:target-frame-name="_blank" xlink:show="new"><text:span text:style-name="T41">[2]</text:span></text:a><text:bookmark-end text:name="_ftnref2"/><text:span text:style-name="T42"> e pelo Estatuto de Auditoria Interna do TRE-SP.</text:span></text:p>
      <text:p text:style-name="P43"> </text:p>
      <text:p text:style-name="P44"><text:span text:style-name="T45">Dimensões da atuação da auditoria</text:span></text:p>
      <text:p text:style-name="P46"> </text:p>
      <text:p text:style-name="P47"><text:span text:style-name="T48">Para fins do presente plano, foram consideradas três dimensões de atuação da auditoria interna. São elas: </text:span><text:span text:style-name="T49">Atividade de Auditoria</text:span><text:span text:style-name="T50"> (contemplando auditorias, análises mandatárias, monitoramentos, consultorias e reportes à Alta Administração), </text:span><text:span text:style-name="T51">Gestão Interna</text:span><text:span text:style-name="T52"> e </text:span><text:span text:style-name="T53">Capacitação</text:span><text:bookmark-start text:name="_ftnref3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3" office:target-frame-name="_blank" xlink:show="new"><text:span text:style-name="T54">[3]</text:span></text:a><text:bookmark-end text:name="_ftnref3"/><text:span text:style-name="T55">.</text:span></text:p>
      <text:p text:style-name="P56"> </text:p>
      <text:p text:style-name="P57"><text:span text:style-name="T58">Estrutura</text:span></text:p>
      <text:p text:style-name="P59"> </text:p>
      <text:p text:style-name="P60">A atividade de auditoria passou a ter relevância maior no TRE-SP com a edição das normas do CNJ, o que culminou na restruturação da Secretaria de Auditoria Interna, em meados de 2020. Embora a atividade de auditoria já fosse realizada pela antiga Secretaria de Controle Interno, os parâmetros fixados pelo CNJ e, principalmente, o apoio da Alta Administração à atividade de auditoria, evidenciado na nova estrutura da SAI, trouxeram a possibilidade de maior profissionalização da auditoria, tendo em vista que a atual estrutura permite a consecução de seus objetivos e a especialização contínua de cada uma de suas unidades, assegurando assim maior qualidade e alinhamento aos padrões internacionais nos trabalhos executados.</text:p>
      <text:p text:style-name="P61"> </text:p>
      <text:p text:style-name="P62">A estrutura da Secretaria de Auditoria Interna compõe-se de 24 servidores, assim distribuídos:</text:p>
      <text:soft-page-break/>
      <text:list text:style-name="LFO1" text:continue-numbering="true">
        <text:list-item>
          <text:p text:style-name="P63">Secretaria de Auditoria Interna: 1 servidor, com atribuição de planejar, executar, orientar e dirigir as atividades de auditoria interna e de consultoria, bem como apoiar a gestão quanto à governança e apoiar o controle externo.</text:p>
        </text:list-item>
        <text:list-item>
          <text:p text:style-name="P64">Gabinete da Secretaria de Auditoria Interna: 1 servidor, com atividades de apoio administrativo necessárias ao desempenho do titular da Secretaria;</text:p>
        </text:list-item>
        <text:list-item>
          <text:p text:style-name="P65">Coordenadoria de Auditoria e Consultoria de Gestão: 1 servidor, que detém a competência de coordenar as atividades de auditoria interna, de consultoria, de fiscalização e de inspeção administrativa, bem como de propor a normatização dos procedimentos e o plano de capacitação dos servidores lotados na Secretaria.</text:p>
        </text:list-item>
        <text:list-item>
          <text:p text:style-name="P66">Seção de Auditoria de Aquisições e Contratos: composta por 4 servidores e 1 chefe, tem competência para realizar avaliação da governança, da gestão, do gerenciamento de riscos e dos controles internos relacionados aos processos de aquisições de bens e de contratações de serviços, procedimentos licitatórios, dispensas e inexigibilidades, bem como os contratos deles decorrentes.</text:p>
        </text:list-item>
        <text:list-item>
          <text:p text:style-name="P67">Seção de Auditoria de Pessoal: composta por 5 servidores e 1 chefe, tem competência para realizar avaliação da governança, da gestão, do gerenciamento de riscos e dos controles internos dos processos relacionados à concessão de direitos e vantagens aos servidores e pagamento de pessoal, submetendo os resultados ao Tribunal de Contas da União.</text:p>
        </text:list-item>
        <text:list-item>
          <text:p text:style-name="P68">Seção de Auditoria de Gestão e apoio à Governança: composta por 6 servidores e 1 chefe, tem como atribuições a avaliação da governança, da gestão, do gerenciamento de riscos e dos controles internos relacionados aos processos orçamentário, financeiro, contábil, operacional e patrimonial; a certificação das contas anuais do Tribunal, a elaboração do Plano Anual de Auditoria (PAA) e o Plano de Auditoria de Longo Prazo (PALP),  a elaboração do Plano Anual de Capacitação de Auditoria (PAC-Aud), bem como a elaboração do Relatório Anual das Auditorias e Consultorias realizadas.</text:p>
        </text:list-item>
        <text:list-item>
          <text:p text:style-name="P69">Seção de Auditoria de Tecnologia da Informação: composta por 2 servidores e 1 chefe, tem competência para realizar avaliação da governança, da gestão, do gerenciamento de riscos e dos controles internos relacionados aos processos de tecnologia da informação, inclusive de sua contratação.</text:p>
        </text:list-item>
      </text:list>
      <text:p text:style-name="P70"> </text:p>
      <text:p text:style-name="P71"><text:span text:style-name="T72">Alocação da força de trabalho</text:span></text:p>
      <text:p text:style-name="P73"> </text:p>
      <text:p text:style-name="P74">A força de trabalho disponível na SAI foi estimada em 23.800 horas, divididas por suas 4 (quatro) unidades de auditoria.</text:p>
      <text:soft-page-break/>
      <text:p text:style-name="P75"> </text:p>
      <text:p text:style-name="P76">A alocação dessas horas nas três dimensões de atuação da auditoria levou em consideração o contexto para o próximo ano, especialmente no que diz respeito à restrição para realização de auditorias no segundo semestre em unidades que estejam diretamente envolvidas na realização das Eleições de 2022.</text:p>
      <text:p text:style-name="P77"> </text:p>
      <text:p text:style-name="P78">Além disso, as seguintes ações também foram consideradas para fins de alocação da força de trabalho:</text:p>
      <text:list text:style-name="LFO2" text:continue-numbering="true">
        <text:list-item>
          <text:p text:style-name="P79">Finalização das seguintes auditorias, previstas no PAA de 2021, que não puderam ser concluídas em razão de subdimensionamento dos trabalhos e da demanda inesperada de análises mandatárias de atos de aposentadorias:</text:p>
        </text:list-item>
      </text:list>
      <text:p text:style-name="P80">- Auditoria operacional de licitações;</text:p>
      <text:p text:style-name="P81">- Auditoria preventiva de acertos de exoneração, aposentadoria e vacância;</text:p>
      <text:p text:style-name="P82">- Auditoria de folha de pagamento, com ênfase no auxílio transporte;</text:p>
      <text:p text:style-name="P83">- Auditoria de serviço extraordinário;</text:p>
      <text:p text:style-name="P84">- Auditoria de planejamento das contratações de TIC;</text:p>
      <text:p text:style-name="P85">- Auditoria de pagamento de alimentação de colaboradores (mesários e apoio logístico).</text:p>
      <text:list text:style-name="LFO3" text:continue-numbering="true">
        <text:list-item>
          <text:p text:style-name="P86">Realização das auditorias obrigatórias.</text:p>
        </text:list-item>
        <text:list-item>
          <text:p text:style-name="P87">Normatização das atividades de auditoria, especialmente em relação à revisão do código de ética e estatuto da auditoria, ao fluxo do processo de auditoria, à padronização dos papéis de trabalho das auditorias de conformidade e operacional, à padronização dos relatórios de auditoria e aos procedimentos de comunicação de auditoria. O objetivo da normatização desses temas é padronizar os trabalhos nas unidades de auditoria, bem como assegurar o alinhamento dos procedimentos adotados com os padrões internacionais de auditoria.</text:p>
        </text:list-item>
        <text:list-item>
          <text:p text:style-name="P88">Capacitação que propicie proficiência das unidades de auditoria, especialmente no que diz respeito à avaliação da gestão de riscos e às auditorias operacionais, em consonâncias aos objetivos estratégicos da auditoria.</text:p>
        </text:list-item>
        <text:list-item>
          <text:p text:style-name="P89"><text:span text:style-name="T90">Início da implementação do IA-CM</text:span><text:bookmark-start text:name="_ftnref4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4" office:target-frame-name="_blank" xlink:show="new"><text:span text:style-name="T91">[4]</text:span></text:a><text:bookmark-end text:name="_ftnref4"/><text:span text:style-name="T92">.</text:span></text:p>
        </text:list-item>
      </text:list>
      <text:p text:style-name="P93"> </text:p>
      <text:soft-page-break/>
      <text:p text:style-name="P94">Cumpre ressaltar que não foram alocadas horas para realização dos monitoramentos da Auditoria de apuração de penalidades, da Auditoria de Gestão (indicadores estratégicos) e da Auditoria de Execução Orçamentária, inicialmente previstos para 2022, tendo em vista que as unidades a serem monitoradas estarão envolvidas nas atividades preparatórias relativas às Eleições 2022.</text:p>
      <text:p text:style-name="P95"> </text:p>
      <text:p text:style-name="P96">Assim, para o presente plano foi considerada a alocação da força de trabalho nas seguintes ações:</text:p>
      <text:p text:style-name="P97"> </text:p>
      <text:p text:style-name="P98"/>
      <text:p text:style-name="P99"/>
      <text:p text:style-name="P100"/>
      <text:p text:style-name="P101"/>
      <text:p text:style-name="P102"/>
      <text:p text:style-name="P103"><text:span text:style-name="T104">Auditorias 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N.</text:span></text:p>
          </table:table-cell>
          <table:table-cell table:style-name="TableCell116">
            <text:p text:style-name="P117"><text:span text:style-name="T118">Descrição da auditoria</text:span></text:p>
          </table:table-cell>
          <table:table-cell table:style-name="TableCell119">
            <text:p text:style-name="P120"><text:span text:style-name="T121">Objetivo e escopo da auditoria</text:span></text:p>
          </table:table-cell>
          <table:table-cell table:style-name="TableCell122">
            <text:p text:style-name="P123"><text:span text:style-name="T124">Riscos</text:span></text:p>
          </table:table-cell>
          <table:table-cell table:style-name="TableCell125">
            <text:p text:style-name="P126"><text:span text:style-name="T127">Resultados esperados</text:span></text:p>
          </table:table-cell>
          <table:table-cell table:style-name="TableCell128">
            <text:p text:style-name="P129"><text:span text:style-name="T130">Horas estimadas</text:span></text:p>
          </table:table-cell>
        </table:table-row>
        <table:table-row table:style-name="TableRow131">
          <table:table-cell table:style-name="TableCell132">
            <text:p text:style-name="P133">01</text:p>
          </table:table-cell>
          <table:table-cell table:style-name="TableCell134">
            <text:p text:style-name="P135">Auditoria nas contas de 2022 do TRE, bem como conclusão da auditoria nas contas de 2021 do TRE, conforme IN 84/2020 do TCU.</text:p>
          </table:table-cell>
          <table:table-cell table:style-name="TableCell136">
            <text:p text:style-name="P137">Avaliar se as demonstrações contábeis foram elaboradas e apresentadas de acordo com as normas contábeis e o marco regulatório aplicáveis e estão livres de distorções relevantes, e também se as transações subjacentes às demonstrações contábeis e os atos de gestão relevantes dos responsáveis estão de acordo com as leis e regulamentos aplicáveis.</text:p>
          </table:table-cell>
          <table:table-cell table:style-name="TableCell138">
            <text:p text:style-name="P139">Apresentação de inconsistências que possam afetar a regularidade das contas.</text:p>
          </table:table-cell>
          <table:table-cell table:style-name="TableCell140">
            <text:p text:style-name="P141">Certificar as contas deste Tribunal com um nível de segurança mínimo necessário.</text:p>
          </table:table-cell>
          <table:table-cell table:style-name="TableCell142">
            <text:p text:style-name="P143">5.600</text:p>
          </table:table-cell>
        </table:table-row>
        <table:table-row table:style-name="TableRow144">
          <table:table-cell table:style-name="TableCell145">
            <text:p text:style-name="P146">02</text:p>
          </table:table-cell>
          <table:table-cell table:style-name="TableCell147">
            <text:p text:style-name="P148">Auditoria de Plataforma digital (CNJ)</text:p>
          </table:table-cell>
          <table:table-cell table:style-name="TableCell149">
            <text:p text:style-name="P150">A ser definido oportunamente pelo CNJ</text:p>
          </table:table-cell>
          <table:table-cell table:style-name="TableCell151">
            <text:p text:style-name="P152">____</text:p>
          </table:table-cell>
          <table:table-cell table:style-name="TableCell153">
            <text:p text:style-name="P154">____</text:p>
          </table:table-cell>
          <table:table-cell table:style-name="TableCell155">
            <text:p text:style-name="P156">1.260</text:p>
          </table:table-cell>
        </table:table-row>
        <table:table-row table:style-name="TableRow157">
          <table:table-cell table:style-name="TableCell158">
            <text:p text:style-name="P159">03</text:p>
          </table:table-cell>
          <table:table-cell table:style-name="TableCell160">
            <text:p text:style-name="P161">Auditoria de Segurança da Informação (TSE)</text:p>
          </table:table-cell>
          <table:table-cell table:style-name="TableCell162">
            <text:p text:style-name="P163">A ser definido oportunamente pelo TSE</text:p>
          </table:table-cell>
          <table:table-cell table:style-name="TableCell164">
            <text:p text:style-name="P165">____</text:p>
          </table:table-cell>
          <table:table-cell table:style-name="TableCell166">
            <text:p text:style-name="P167">____</text:p>
          </table:table-cell>
          <table:table-cell table:style-name="TableCell168">
            <text:p text:style-name="P169">1.260</text:p>
          </table:table-cell>
        </table:table-row>
        <table:table-row table:style-name="TableRow170">
          <table:table-cell table:style-name="TableCell171">
            <text:p text:style-name="P172">04</text:p>
          </table:table-cell>
          <table:table-cell table:style-name="TableCell173">
            <text:p text:style-name="P174">Auditoria preventiva de<text:s/><text:soft-page-break/>licitações e contratos</text:p>
          </table:table-cell>
          <table:table-cell table:style-name="TableCell175">
            <text:p text:style-name="P176">Avaliar, por amostragem, a<text:s/><text:soft-page-break/>legalidade e a regularidade das licitações e dos contratos em andamento, bem como os procedimentos adotados e a estrutura dos controles internos administrativos, sem prejuízo da verificação de outros procedimentos que a equipe de auditoria porventura possa considerar relevante durante a execução dos trabalhos.</text:p>
          </table:table-cell>
          <table:table-cell table:style-name="TableCell177">
            <text:p text:style-name="P178">Contratações realizadas em<text:s/><text:soft-page-break/>desconformidade com a legislação.</text:p>
          </table:table-cell>
          <table:table-cell table:style-name="TableCell179">
            <text:p text:style-name="P180">Identificação de irregularidades<text:s/><text:soft-page-break/>sanáveis e falhas nos fluxos de processos internos, oferecendo ao gestor a possibilidade de corrigi-las tempestivamente, evitando-se assim dano potencial.</text:p>
          </table:table-cell>
          <table:table-cell table:style-name="TableCell181">
            <text:p text:style-name="P182">2.520</text:p>
          </table:table-cell>
        </table:table-row>
        <table:table-row table:style-name="TableRow183">
          <table:table-cell table:style-name="TableCell184">
            <text:p text:style-name="P185">05</text:p>
          </table:table-cell>
          <table:table-cell table:style-name="TableCell186">
            <text:p text:style-name="P187">Auditoria operacional de licitações</text:p>
          </table:table-cell>
          <table:table-cell table:style-name="TableCell188">
            <text:p text:style-name="P189">Avaliar a efícácia, eficiência, economicidade e efetividade dos procedimentos e controles internos empregados na fase interna da licitação.</text:p>
          </table:table-cell>
          <table:table-cell table:style-name="TableCell190">
            <text:p text:style-name="P191">Falta de controles ou existência de controles ineficientes instituídos no processo.</text:p>
          </table:table-cell>
          <table:table-cell table:style-name="TableCell192">
            <text:p text:style-name="P193">Atestar a adequação dos procedimentos adotados e identificar oportunidades de melhoria.</text:p>
          </table:table-cell>
          <table:table-cell table:style-name="TableCell194">
            <text:p text:style-name="P195">560</text:p>
          </table:table-cell>
        </table:table-row>
        <table:table-row table:style-name="TableRow196">
          <table:table-cell table:style-name="TableCell197">
            <text:p text:style-name="P198">06</text:p>
          </table:table-cell>
          <table:table-cell table:style-name="TableCell199">
            <text:p text:style-name="P200">Auditoria preventiva de acertos de aposentadorias e de exoneração/vacância por posse em cargo inacumulável e/ou redistribuição</text:p>
          </table:table-cell>
          <table:table-cell table:style-name="TableCell201">
            <text:p text:style-name="P202">Avaliar, por amostragem, os cálculos e correspondentes acertos de aposentadorias e exoneração/vacância por posse em cargo inacumulável e/ou redistribuição.</text:p>
          </table:table-cell>
          <table:table-cell table:style-name="TableCell203">
            <text:p text:style-name="P204">Pagamento indevido por inobservância dos aspectos legais ou formais.</text:p>
          </table:table-cell>
          <table:table-cell table:style-name="TableCell205">
            <text:p text:style-name="P206">Atestar a conformidade dos procedimentos ou corrigir a tempo, mediante nota de auditoria, falhas porventura detectadas.</text:p>
          </table:table-cell>
          <table:table-cell table:style-name="TableCell207">
            <text:p text:style-name="P208">840</text:p>
          </table:table-cell>
        </table:table-row>
        <table:table-row table:style-name="TableRow209">
          <table:table-cell table:style-name="TableCell210">
            <text:p text:style-name="P211">07</text:p>
          </table:table-cell>
          <table:table-cell table:style-name="TableCell212">
            <text:p text:style-name="P213">Auditoria de folha de pagamento, com ênfase no auxílio transporte</text:p>
          </table:table-cell>
          <table:table-cell table:style-name="TableCell214">
            <text:p text:style-name="P215">Avaliar, por amostragem, a legalidade e a exatidão dos pagamentos realizados aos servidores ativos no exercício de 2021 (com ênfase<text:s/><text:soft-page-break/>no auxílio transporte), bem como os procedimentos adotados e a estrutura dos controles internos administrativos, sem prejuízo da verificação de outros procedimentos que a equipe de auditoria porventura possa considerar relevante durante a execução dos trabalhos.</text:p>
          </table:table-cell>
          <table:table-cell table:style-name="TableCell216">
            <text:p text:style-name="P217">Ausência de pagamentos ou pagamentos indevidos/em duplicidade, sem base legal ou documental.</text:p>
          </table:table-cell>
          <table:table-cell table:style-name="TableCell218">
            <text:p text:style-name="P219">Atestar a conformidade e identificar potenciais melhorias para os procedimentos.</text:p>
          </table:table-cell>
          <table:table-cell table:style-name="TableCell220">
            <text:p text:style-name="P221">840</text:p>
          </table:table-cell>
        </table:table-row>
        <table:table-row table:style-name="TableRow222">
          <table:table-cell table:style-name="TableCell223">
            <text:p text:style-name="P224">08</text:p>
          </table:table-cell>
          <table:table-cell table:style-name="TableCell225">
            <text:p text:style-name="P226">Auditoria de serviço extraordinário</text:p>
          </table:table-cell>
          <table:table-cell table:style-name="TableCell227">
            <text:p text:style-name="P228">Avaliar, por amostragem, a legalidade e a exatidão dos pagamentos de serviço extraordinário executado no período eleitoral de 2020, bem como os procedimentos adotados e a estrutura de controles internos administrativos, sem prejuízo da verificação de outros procedimentos que a equipe de auditoria porventura considerar relevante durante a execução dos trabalhos.</text:p>
          </table:table-cell>
          <table:table-cell table:style-name="TableCell229">
            <text:p text:style-name="P230">Ausência de pagamentos ou pagamentos indevidos/em duplicidade, sem base legal ou documental.</text:p>
          </table:table-cell>
          <table:table-cell table:style-name="TableCell231">
            <text:p text:style-name="P232">Atestar a conformidade e identificar potenciais melhorias para os procedimentos.</text:p>
          </table:table-cell>
          <table:table-cell table:style-name="TableCell233">
            <text:p text:style-name="P234">1400</text:p>
          </table:table-cell>
        </table:table-row>
        <table:table-row table:style-name="TableRow235">
          <table:table-cell table:style-name="TableCell236">
            <text:p text:style-name="P237">09</text:p>
          </table:table-cell>
          <table:table-cell table:style-name="TableCell238">
            <text:p text:style-name="P239">Auditoria de planejamento das contratações de TIC</text:p>
          </table:table-cell>
          <table:table-cell table:style-name="TableCell240">
            <text:p text:style-name="P241">Avaliar a eficiência, eficácia e economicidade das operações do processo de planejamento das<text:s/><text:soft-page-break/>contratações de soluções de TI </text:p>
          </table:table-cell>
          <table:table-cell table:style-name="TableCell242">
            <text:p text:style-name="P243">Deficiência nas instâncias de governança; aquisições de TIC desalinhadas<text:s/><text:soft-page-break/>com a estratégia; falha de segurança da informação; indisponibilidade de sistemas informatizados; perda de dados; danos à imagem do Tribunal.</text:p>
          </table:table-cell>
          <table:table-cell table:style-name="TableCell244">
            <text:p text:style-name="P245">Atestar a adequação dos procedimentos de planejamento das contratações do Tribunal a<text:s/><text:soft-page-break/>práticas de governança, gestão, riscos e controles estabelecidos, bem como identificar potenciais melhorias para os procedimentos.</text:p>
          </table:table-cell>
          <table:table-cell table:style-name="TableCell246">
            <text:p text:style-name="P247">224</text:p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>Auditoria no processo de pagamento de alimentação aos mesários – eleições 2020</text:p>
          </table:table-cell>
          <table:table-cell table:style-name="TableCell253">
            <text:p text:style-name="P254">Avaliar o processo de concessão, distribuição e comprovação do pagamento do auxílio-alimentação, por meio da carteira digital bB, aos colaboradores da eleição municipal de 2020, em especial, os controles relativos ao pagamento desses colaboradores.</text:p>
          </table:table-cell>
          <table:table-cell table:style-name="TableCell255">
            <text:p text:style-name="P256">Falta de controles ou existência de controles insuficientes instituídos no processo. Pagamento indevido.</text:p>
          </table:table-cell>
          <table:table-cell table:style-name="TableCell257">
            <text:p text:style-name="P258">Atestar a regularidade e identificar potenciais melhorias para a solução adotada.</text:p>
          </table:table-cell>
          <table:table-cell table:style-name="TableCell259">
            <text:p text:style-name="P260">560</text:p>
          </table:table-cell>
        </table:table-row>
      </table:table>
      <text:p text:style-name="P261"> </text:p>
      <text:p text:style-name="P262"><text:span text:style-name="T263">Análises mandatórias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N.</text:span></text:p>
          </table:table-cell>
          <table:table-cell table:style-name="TableCell273">
            <text:p text:style-name="P274"><text:span text:style-name="T275">Descrição da auditoria</text:span></text:p>
          </table:table-cell>
          <table:table-cell table:style-name="TableCell276">
            <text:p text:style-name="P277"><text:span text:style-name="T278">Objetivo e escopo da auditoria</text:span></text:p>
          </table:table-cell>
          <table:table-cell table:style-name="TableCell279">
            <text:p text:style-name="P280"><text:span text:style-name="T281">Horas estimadas</text:span></text:p>
          </table:table-cell>
        </table:table-row>
        <table:table-row table:style-name="TableRow282">
          <table:table-cell table:style-name="TableCell283">
            <text:p text:style-name="P284">01</text:p>
          </table:table-cell>
          <table:table-cell table:style-name="TableCell285">
            <text:p text:style-name="P286">Processos de admissão, de concessão de aposentadorias e pensões.</text:p>
          </table:table-cell>
          <table:table-cell table:style-name="TableCell287">
            <text:p text:style-name="P288"><text:span text:style-name="T289">Avaliar a regularidade das admissões e emitir parecer ao C. Tribunal de Contas da União via sistema </text:span><text:span text:style-name="T290">E-Pessoal</text:span><text:span text:style-name="T291">, bem como avaliar a regularidade das concessões de aposentadorias e pensões e emitir os respectivos<text:s/></text:span><text:soft-page-break/><text:span text:style-name="T292">pareceres, primeiro dirigido à I. Direção desta Casa e, depois, ao C. Tribunal de Contas da União via sistema </text:span><text:span text:style-name="T293">E-Pessoal.</text:span></text:p>
          </table:table-cell>
          <table:table-cell table:style-name="TableCell294">
            <text:p text:style-name="P295">1680</text:p>
          </table:table-cell>
        </table:table-row>
        <table:table-row table:style-name="TableRow296">
          <table:table-cell table:style-name="TableCell297">
            <text:p text:style-name="P298">02</text:p>
          </table:table-cell>
          <table:table-cell table:style-name="TableCell299">
            <text:p text:style-name="P300">Relatório de Gestão Fiscal</text:p>
          </table:table-cell>
          <table:table-cell table:style-name="TableCell301">
            <text:p text:style-name="P302">Análise e conferência dos valores registrados e dos prazos para publicação referentes ao RGF.</text:p>
          </table:table-cell>
          <table:table-cell table:style-name="TableCell303">
            <text:p text:style-name="P304">126</text:p>
          </table:table-cell>
        </table:table-row>
      </table:table>
      <text:p text:style-name="P305"> </text:p>
      <text:p text:style-name="P306"><text:span text:style-name="T307">Consultorias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N.</text:span></text:p>
          </table:table-cell>
          <table:table-cell table:style-name="TableCell318">
            <text:p text:style-name="P319"><text:span text:style-name="T320">Descrição da atividade</text:span></text:p>
          </table:table-cell>
          <table:table-cell table:style-name="TableCell321">
            <text:p text:style-name="P322"><text:span text:style-name="T323">Objetivo</text:span></text:p>
          </table:table-cell>
          <table:table-cell table:style-name="TableCell324">
            <text:p text:style-name="P325"><text:span text:style-name="T326">Escopo da consultoria</text:span></text:p>
          </table:table-cell>
          <table:table-cell table:style-name="TableCell327">
            <text:p text:style-name="P328"><text:span text:style-name="T329">Horas estimadas</text:span></text:p>
          </table:table-cell>
        </table:table-row>
        <table:table-row table:style-name="TableRow330">
          <table:table-cell table:style-name="TableCell331">
            <text:p text:style-name="P332">01</text:p>
          </table:table-cell>
          <table:table-cell table:style-name="TableCell333">
            <text:p text:style-name="P334">Consultoria</text:p>
          </table:table-cell>
          <table:table-cell table:style-name="TableCell335">
            <text:p text:style-name="P336">Atender às solicitações da Administração.</text:p>
          </table:table-cell>
          <table:table-cell table:style-name="TableCell337">
            <text:p text:style-name="P338">Consultorias em gestão de pessoas.</text:p>
          </table:table-cell>
          <table:table-cell table:style-name="TableCell339" table:number-rows-spanned="2">
            <text:p text:style-name="P340">693</text:p>
          </table:table-cell>
        </table:table-row>
        <table:table-row table:style-name="TableRow341">
          <table:table-cell table:style-name="TableCell342">
            <text:p text:style-name="P343">02</text:p>
          </table:table-cell>
          <table:table-cell table:style-name="TableCell344">
            <text:p text:style-name="P345">Consultoria</text:p>
          </table:table-cell>
          <table:table-cell table:style-name="TableCell346">
            <text:p text:style-name="P347">Atender às solicitações da Administração.</text:p>
          </table:table-cell>
          <table:table-cell table:style-name="TableCell348">
            <text:p text:style-name="P349">Consultorias em licitações e contratos.</text:p>
          </table:table-cell>
          <table:covered-table-cell>
            <text:p text:style-name="P350"/>
          </table:covered-table-cell>
        </table:table-row>
      </table:table>
      <text:p text:style-name="P351"> </text:p>
      <text:p text:style-name="P352"><text:span text:style-name="T353">Reportes à Alta Administração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N.</text:span></text:p>
          </table:table-cell>
          <table:table-cell table:style-name="TableCell363">
            <text:p text:style-name="P364"><text:span text:style-name="T365">Descrição da atividade</text:span></text:p>
          </table:table-cell>
          <table:table-cell table:style-name="TableCell366">
            <text:p text:style-name="P367"><text:span text:style-name="T368">Objetivo e escopo</text:span></text:p>
          </table:table-cell>
          <table:table-cell table:style-name="TableCell369">
            <text:p text:style-name="P370"><text:span text:style-name="T371">Horas estimadas</text:span></text:p>
          </table:table-cell>
        </table:table-row>
        <table:table-row table:style-name="TableRow372">
          <table:table-cell table:style-name="TableCell373">
            <text:p text:style-name="P374">01</text:p>
          </table:table-cell>
          <table:table-cell table:style-name="TableCell375">
            <text:p text:style-name="P376">Relatório Anual das Atividades da Auditoria</text:p>
          </table:table-cell>
          <table:table-cell table:style-name="TableCell377">
            <text:p text:style-name="P378">A unidade de auditoria interna deverá encaminhar o relatório anual das atividades desempenhadas no exercício anterior ao órgão colegiado competente do Tribunal.</text:p>
          </table:table-cell>
          <table:table-cell table:style-name="TableCell379" table:number-rows-spanned="2">
            <text:p text:style-name="P380">945</text:p>
          </table:table-cell>
        </table:table-row>
        <table:table-row table:style-name="TableRow381">
          <table:table-cell table:style-name="TableCell382">
            <text:p text:style-name="P383">02</text:p>
          </table:table-cell>
          <table:table-cell table:style-name="TableCell384">
            <text:p text:style-name="P385">Plano Anual de Auditoria</text:p>
          </table:table-cell>
          <table:table-cell table:style-name="TableCell386">
            <text:p text:style-name="P387">Detalhar as auditorias definidas no Plano de Auditoria de Longo Prazo – PALP – 2022 a 2025.</text:p>
          </table:table-cell>
          <table:covered-table-cell>
            <text:p text:style-name="P388"/>
          </table:covered-table-cell>
        </table:table-row>
      </table:table>
      <text:soft-page-break/>
      <text:p text:style-name="P389"> </text:p>
      <text:p text:style-name="P390"><text:span text:style-name="T391">Gestão Interna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N.</text:span></text:p>
          </table:table-cell>
          <table:table-cell table:style-name="TableCell400">
            <text:p text:style-name="P401"><text:span text:style-name="T402">Descrição da atividade</text:span></text:p>
          </table:table-cell>
          <table:table-cell table:style-name="TableCell403">
            <text:p text:style-name="P404"><text:span text:style-name="T405">Horas estimadas</text:span></text:p>
          </table:table-cell>
        </table:table-row>
        <table:table-row table:style-name="TableRow406">
          <table:table-cell table:style-name="TableCell407">
            <text:p text:style-name="P408">01</text:p>
          </table:table-cell>
          <table:table-cell table:style-name="TableCell409">
            <text:p text:style-name="P410">Elaboração de normas internas (revisão do estatuto e código de ética da auditoria, fluxo do processo de trabalho, padronização de papéis de trabalho, relatórios e comunicações</text:p>
          </table:table-cell>
          <table:table-cell table:style-name="TableCell411" table:number-rows-spanned="7">
            <text:p text:style-name="P412">3.766</text:p>
          </table:table-cell>
        </table:table-row>
        <table:table-row table:style-name="TableRow413">
          <table:table-cell table:style-name="TableCell414">
            <text:p text:style-name="P415">02</text:p>
          </table:table-cell>
          <table:table-cell table:style-name="TableCell416">
            <text:p text:style-name="P417">Gestão de riscos (interna)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03</text:p>
          </table:table-cell>
          <table:table-cell table:style-name="TableCell422">
            <text:p text:style-name="P423">Sistema Auditse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04</text:p>
          </table:table-cell>
          <table:table-cell table:style-name="TableCell428">
            <text:p text:style-name="P429">IA-CM (diagnóstico)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05</text:p>
          </table:table-cell>
          <table:table-cell table:style-name="TableCell434">
            <text:p text:style-name="P435">DFT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06</text:p>
          </table:table-cell>
          <table:table-cell table:style-name="TableCell440">
            <text:p text:style-name="P441">Plano de negócios da auditoria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07</text:p>
          </table:table-cell>
          <table:table-cell table:style-name="TableCell446">
            <text:p text:style-name="P447">Força tarefa (eleição)</text:p>
          </table:table-cell>
          <table:covered-table-cell>
            <text:p text:style-name="P448"/>
          </table:covered-table-cell>
        </table:table-row>
      </table:table>
      <text:p text:style-name="P449"> </text:p>
      <text:p text:style-name="P450"><text:span text:style-name="T451">Capacitação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N.</text:span></text:p>
          </table:table-cell>
          <table:table-cell table:style-name="TableCell461">
            <text:p text:style-name="P462"><text:span text:style-name="T463">Nome do curso</text:span></text:p>
          </table:table-cell>
          <table:table-cell table:style-name="TableCell464">
            <text:p text:style-name="P465"><text:span text:style-name="T466">N. de participante</text:span><text:span text:style-name="T467">s</text:span></text:p>
          </table:table-cell>
          <table:table-cell table:style-name="TableCell468">
            <text:p text:style-name="P469"><text:span text:style-name="T470">Horas</text:span></text:p>
            <text:p text:style-name="P471"><text:span text:style-name="T472">Estimadas</text:span></text:p>
          </table:table-cell>
        </table:table-row>
        <table:table-row table:style-name="TableRow473">
          <table:table-cell table:style-name="TableCell474">
            <text:p text:style-name="P475">01</text:p>
          </table:table-cell>
          <table:table-cell table:style-name="TableCell476">
            <text:p text:style-name="P477">Gestão de Riscos: COSO ICIF 2013 (Ref: IAA)</text:p>
          </table:table-cell>
          <table:table-cell table:style-name="TableCell478">
            <text:p text:style-name="P479">03</text:p>
          </table:table-cell>
          <table:table-cell table:style-name="TableCell480" table:number-rows-spanned="20">
            <text:p text:style-name="P481">1040</text:p>
          </table:table-cell>
        </table:table-row>
        <table:table-row table:style-name="TableRow482">
          <table:table-cell table:style-name="TableCell483">
            <text:p text:style-name="P484">02</text:p>
          </table:table-cell>
          <table:table-cell table:style-name="TableCell485">
            <text:p text:style-name="P486">Avaliação de Processos Baseados em Riscos (ref.: Cross-Over)</text:p>
          </table:table-cell>
          <table:table-cell table:style-name="TableCell487">
            <text:p text:style-name="P488">03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03</text:p>
          </table:table-cell>
          <table:table-cell table:style-name="TableCell493">
            <text:p text:style-name="P494">Planejamento e Gerência de Projetos com ênfase no PMI (Ref. Impacta)</text:p>
          </table:table-cell>
          <table:table-cell table:style-name="TableCell495">
            <text:p text:style-name="P496">03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04</text:p>
          </table:table-cell>
          <table:table-cell table:style-name="TableCell501">
            <text:p text:style-name="P502">Segurança Cibernética – Boas Práticas e Avaliação de Maturidade (Ref. IBGP)</text:p>
          </table:table-cell>
          <table:table-cell table:style-name="TableCell503">
            <text:p text:style-name="P504">03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05</text:p>
          </table:table-cell>
          <table:table-cell table:style-name="TableCell509">
            <text:p text:style-name="P510">IIA – DATA ANALYTICS (Análise de Dados em Auditoria) (Ref.: IAA)</text:p>
          </table:table-cell>
          <table:table-cell table:style-name="TableCell511">
            <text:p text:style-name="P512">03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06</text:p>
          </table:table-cell>
          <table:table-cell table:style-name="TableCell517">
            <text:p text:style-name="P518">AUD I – ênfase em órgãos públicos (Ref.: IAA)</text:p>
          </table:table-cell>
          <table:table-cell table:style-name="TableCell519">
            <text:p text:style-name="P520">05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07</text:p>
          </table:table-cell>
          <table:table-cell table:style-name="TableCell525">
            <text:p text:style-name="P526">AUD II – ênfase em órgãos públicos (Ref.: IAA)</text:p>
          </table:table-cell>
          <table:table-cell table:style-name="TableCell527">
            <text:p text:style-name="P528">10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08</text:p>
          </table:table-cell>
          <table:table-cell table:style-name="TableCell533">
            <text:p text:style-name="P534">Plano de Negócios (Ref.: Cursos On line)</text:p>
          </table:table-cell>
          <table:table-cell table:style-name="TableCell535">
            <text:p text:style-name="P536">02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09</text:p>
          </table:table-cell>
          <table:table-cell table:style-name="TableCell541">
            <text:p text:style-name="P542">Mapeamento de Processos de Trabalho da Administração Pública com a notação BPM<text:s/><text:soft-page-break/>e Aplicação no Software BIZAGI (Ref.: One Cursos)</text:p>
          </table:table-cell>
          <table:table-cell table:style-name="TableCell543">
            <text:p text:style-name="P544">07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10</text:p>
          </table:table-cell>
          <table:table-cell table:style-name="TableCell549">
            <text:p text:style-name="P550">Gestão de Riscos – Gestão de Riscos em Processos de Trabalho (baseado no COSO) (Ref. ENAP)</text:p>
          </table:table-cell>
          <table:table-cell table:style-name="TableCell551">
            <text:p text:style-name="P552">09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>Tesouro Gerencial (Ref.:  ENAP)</text:p>
          </table:table-cell>
          <table:table-cell table:style-name="TableCell559">
            <text:p text:style-name="P560">03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2</text:p>
          </table:table-cell>
          <table:table-cell table:style-name="TableCell565">
            <text:p text:style-name="P566">Excel 2019 – módulo I (Ref. Impacta)</text:p>
          </table:table-cell>
          <table:table-cell table:style-name="TableCell567">
            <text:p text:style-name="P568">12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3</text:p>
          </table:table-cell>
          <table:table-cell table:style-name="TableCell573">
            <text:p text:style-name="P574">Excel 2019 – módulo II (Ref. Impacta)</text:p>
          </table:table-cell>
          <table:table-cell table:style-name="TableCell575">
            <text:p text:style-name="P576">05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14</text:p>
          </table:table-cell>
          <table:table-cell table:style-name="TableCell581">
            <text:p text:style-name="P582">Gerenciamento de Projetos – Introdução à Gestão de Processos  (Ref.:  ENAP)</text:p>
          </table:table-cell>
          <table:table-cell table:style-name="TableCell583">
            <text:p text:style-name="P584">02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5</text:p>
          </table:table-cell>
          <table:table-cell table:style-name="TableCell589">
            <text:p text:style-name="P590">Gerenciamento de Projetos – Introdução à Gestão de Projetos (Ref.:  ENAP)</text:p>
          </table:table-cell>
          <table:table-cell table:style-name="TableCell591">
            <text:p text:style-name="P592">03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16</text:p>
          </table:table-cell>
          <table:table-cell table:style-name="TableCell597">
            <text:p text:style-name="P598">Introdução à Lógica de Programação (Ref. Impacta)</text:p>
          </table:table-cell>
          <table:table-cell table:style-name="TableCell599">
            <text:p text:style-name="P600">01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17</text:p>
          </table:table-cell>
          <table:table-cell table:style-name="TableCell605">
            <text:p text:style-name="P606">Excel 2019 VBA I (Ref. Impacta)</text:p>
          </table:table-cell>
          <table:table-cell table:style-name="TableCell607">
            <text:p text:style-name="P608">01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18</text:p>
          </table:table-cell>
          <table:table-cell table:style-name="TableCell613">
            <text:p text:style-name="P614">Auditoria nas licitações e contratos públicos</text:p>
          </table:table-cell>
          <table:table-cell table:style-name="TableCell615">
            <text:p text:style-name="P616">02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19</text:p>
          </table:table-cell>
          <table:table-cell table:style-name="TableCell621">
            <text:p text:style-name="P622">Questões Polêmicas da Legislação de Pessoal, Aposentadorias e Pensões na Administração Pública, atualizado com EC 103/2019</text:p>
          </table:table-cell>
          <table:table-cell table:style-name="TableCell623">
            <text:p text:style-name="P624">03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IA-CM</text:p>
          </table:table-cell>
          <table:table-cell table:style-name="TableCell631">
            <text:p text:style-name="P632">02</text:p>
          </table:table-cell>
          <table:covered-table-cell>
            <text:p text:style-name="P633"/>
          </table:covered-table-cell>
        </table:table-row>
      </table:table>
      <text:p text:style-name="P634"> </text:p>
      <text:p text:style-name="P635"><text:span text:style-name="T636">Reserva Técnica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Descrição</text:span></text:p>
          </table:table-cell>
          <table:table-cell table:style-name="TableCell644">
            <text:p text:style-name="P645"><text:span text:style-name="T646">Horas estimadas</text:span></text:p>
          </table:table-cell>
        </table:table-row>
        <table:table-row table:style-name="TableRow647">
          <table:table-cell table:style-name="TableCell648">
            <text:p text:style-name="P649">Reserva técnica</text:p>
          </table:table-cell>
          <table:table-cell table:style-name="TableCell650">
            <text:p text:style-name="P651">486</text:p>
          </table:table-cell>
        </table:table-row>
      </table:table>
      <text:p text:style-name="P652"> </text:p>
      <text:p text:style-name="P653"> </text:p>
      <text:p text:style-name="P654"> </text:p>
      <text:p text:style-name="P655"><text:span text:style-name="T656"><draw:custom-shape svg:x="0in" svg:y="0in" svg:width="0in" svg:height="0.0104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57"><text:bookmark-start text:name="_ftn1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1" office:target-frame-name="_blank" xlink:show="new"><text:span text:style-name="T658">[1]</text:span></text:a><text:bookmark-end text:name="_ftn1"/><text:span text:style-name="T659"> Portaria TRE-SP n. 257/2020.</text:span></text:p>
      <text:p text:style-name="P660"><text:bookmark-start text:name="_ftn2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2" office:target-frame-name="_blank" xlink:show="new"><text:span text:style-name="T661">[2]</text:span></text:a><text:bookmark-end text:name="_ftn2"/><text:span text:style-name="T662"> Norma que trata das Diretrizes Técnicas das Atividades de Auditoria Interna Governamental do Poder Judiciário – DIRAUD-Jud e dá outras providências.</text:span></text:p>
      <text:p text:style-name="P663"><text:bookmark-start text:name="_ftn3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3" office:target-frame-name="_blank" xlink:show="new"><text:span text:style-name="T664">[3]</text:span></text:a><text:bookmark-end text:name="_ftn3"/><text:span text:style-name="T665"> Auditorias: serviço de avaliação objetiva e metódica sobre temas e critérios previamente definidos e contempla as auditorias obrigatórias e as que foram selecionadas em processo que leve em consideração os riscos relevantes e o<text:s/></text:span><text:soft-page-break/><text:span text:style-name="T666">alinhamento estratégico. Análises Mandatárias: serviço de avaliação de </text:span><text:span text:style-name="T667">compliance</text:span><text:span text:style-name="T668"> sobre determinados atos administrativos, previstos em normatização específica. Monitoramentos: serviço de acompanhamento das implementações de recomendações decorrentes de auditorias. Consultorias: serviço de aconselhamento e orientação à gestão em relação a temas estratégicos, por meio de pareceres técnicos, reuniões, ações de capacitação, etc. Reporte à Alta Administração: atividade que fixa os planos anuais e de longo prazo da auditoria e reporta os resultados alcançados. Gestão Interna: serviços administrativos, contemplando a elaboração de normatização interna, gestão de riscos, implementação do Sistema Audtise, diagnóstico do IA-CM e participação em forças tarefa de eleição. Capacitação: ações contínuas de treinamentos visando garantir a proficiência para realização das atividades de auditoria.</text:span></text:p>
      <text:p text:style-name="P669"><text:bookmark-start text:name="_ftn4"/><text:a xlink:href="https://sei.tre-sp.jus.br/sei/controlador.php?acao=documento_visualizar&amp;acao_origem=procedimento_visualizar&amp;id_documento=3326071&amp;arvore=1&amp;infra_sistema=100000100&amp;infra_unidade_atual=11008&amp;infra_hash=672a361d9cbe7e77fc7597633b2cce8303ee95d199e65752ed00edfbfa03495d#_ftnref4" office:target-frame-name="_blank" xlink:show="new"><text:span text:style-name="T670">[4]</text:span></text:a><text:bookmark-end text:name="_ftn4"/><text:span text:style-name="T671"> A adoção deste </text:span><text:span text:style-name="T672">framework</text:span><text:span text:style-name="T673">, que é o modelo internacional de atuação de auditoria interna, é um projeto estratégico do TRE-SP com meta de implementação até 2026.</text:span></text:p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12_justificado_recuo_primeira_linha" style:display-name="texto_12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8" style:display-name="tabela_texto_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12_justificado" style:display-name="texto_12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_espaçamento_simples" style:display-name="texto_alinhado_esquerda_espaç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</meta:initial-creator>
    <dc:creator>TRE</dc:creator>
    <meta:creation-date>2021-12-16T20:44:00Z</meta:creation-date>
    <dc:date>2021-12-16T20:44:00Z</dc:date>
    <meta:template xlink:href="Normal.dotm" xlink:type="simple"/>
    <meta:editing-cycles>2</meta:editing-cycles>
    <meta:editing-duration>PT60S</meta:editing-duration>
    <meta:document-statistic meta:page-count="12" meta:paragraph-count="39" meta:word-count="3075" meta:character-count="19643" meta:row-count="138" meta:non-whitespace-character-count="16607"/>
  </office:meta>
</office:document-meta>
</file>